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25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279<text:tab/>Rechtsstaat en Rechtsorde </text:h>
      <text:h text:style-name="ifm_p_font.bold_size.9.06pt_mt.18.8mm_indent.-58.5mm_ifm" text:outline-level="1">Nr. 259
      <text:tab/>MOTIE VAN HET LID VAN DAM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overwegende dat een weerbare democratie een weerbare samenleving nodig heeft waarin opvattingen die ingaan tegen de democratische en morele fundamenten van ons land weinig weerklank vinden en actief weerwoord krijgen;</text:p>
      <text:p text:style-name="ifm_p_mt.3.76mm_ifm">overwegende dat een weerbare samenleving gedragen wordt door onderlinge verbondenheid die gestoeld is op gedeelde waarden;</text:p>
      <text:p text:style-name="ifm_p_mt.3.76mm_ifm">overwegende dat het versterken van onderlinge verbondenheid en het uit- en overdragen van onze gedeelde waarden door de overheid ondersteund kunnen worden;</text:p>
      <text:p text:style-name="ifm_p_mt.3.76mm_ifm">verzoekt de regering, uit te werken hoe op verschillende beleidsterreinen het uit- en overdragen van die gedeelde waarden en het versterken van de onderlinge verbondenheid in de samenleving in het beleid kunnen worden opgenomen of versterkt,</text:p>
      <text:p text:style-name="ifm_p_mt.3.76mm_ifm">en gaat over tot de orde van de dag.</text:p>
      <text:p text:style-name="ifm_p_mt.3.76mm_ifm">Van D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279, nr. 2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279, nr. 2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chtsstaat en Rechtsorde; Motie; Motie van het lid Van Dam over gedeelde waarden en onderlinge verbondenheid in de samenleving</dc:title>
    <meta:user-defined meta:name="OVERHEIDop.ParlID/DC.identifier">kst-29279-259</meta:user-defined>
    <meta:user-defined meta:name="OVERHEIDop.ondernummer">259</meta:user-defined>
    <meta:user-defined meta:name="DCTERMS.W3CDTF/DCTERMS.available">2015-07-06</meta:user-defined>
    <meta:user-defined meta:name="OVERHEIDop.KamerstukTypen/DC.type">Motie</meta:user-defined>
    <meta:user-defined meta:name="OVERHEIDop.dossiernummer">29279</meta:user-defined>
    <meta:user-defined meta:name="OVERHEIDop.documenttitel">Motie van het lid Van Dam over gedeelde waarden en onderlinge verbondenheid in de samenleving</meta:user-defined>
    <meta:user-defined meta:name="OVERHEIDop.Parlementair/DC.type">Kamerstuk</meta:user-defined>
    <meta:user-defined meta:name="OVERHEIDop.indiener">M.H.P. van Dam</meta:user-defined>
    <meta:user-defined meta:name="OVERHEIDop.vergaderjaar">2014-2015</meta:user-defined>
    <meta:user-defined meta:name="OVERHEIDop.dossiertitel">Rechtsstaat en Rechtsord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staat en Rechtsorde; Motie; Motie van het lid Van Dam over gedeelde waarden en onderlinge verbondenheid in de samenl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