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2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12.26pt_mt.7.52mm_indent.-58.5mm_ifm" text:outline-level="1">29 628<text:tab/>Politie</text:h>
      <text:h text:style-name="ifm_p_font.bold_size.9.06pt_mt.18.8mm_indent.-58.5mm_ifm" text:outline-level="1">Nr. 257<text:tab/>MOTIE VAN DE LEDEN SEGERS EN VAN DER STAAIJ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er op dit moment aan het VUmc onderzoek wordt gedaan naar de inzet van Eigen Kracht-conferenties bij verplichte geestelijke gezondheidszorg;</text:p>
      <text:p text:style-name="ifm_p_mt.3.76mm_ifm">constaterende dat de eerste tussenrapportage laat zien dat veel respondenten meer grip en controle ervaren over hun leefsituatie na een Eigen Kracht-conferentie;</text:p>
      <text:p text:style-name="ifm_p_mt.3.76mm_ifm">overwegende dat de Eigen Kracht-conferentie bij verplichte geestelijke gezondheidszorg een bijdrage kan leveren aan een adequate aanpak van verwarde personen en betrokkenheid daarop van de familie;</text:p>
      <text:p text:style-name="ifm_p_mt.3.76mm_ifm">is van mening dat het van groot belang is om betrokkenheid van familie bij hulpverlening in de verplichte geestelijke gezondheidszorg na te streven;</text:p>
      <text:p text:style-name="ifm_p_mt.3.76mm_ifm">verzoekt de regering, de onderzoeksresultaten naar de inzet van Eigen Kracht-conferenties mee te nemen bij de nota van wijziging van de Wet verplichte geestelijke gezondheidszorg,</text:p>
      <text:p text:style-name="ifm_p_mt.3.76mm_ifm">en gaat over tot de orde van de dag.</text:p>
      <text:p text:style-name="ifm_p_mt.3.76mm_ifm">Segers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279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279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chtsstaat en Rechtsorde; Motie; Motie van de leden Segers en Van der Staaij over de inzet van Eigen Kracht-conferenties</dc:title>
    <meta:user-defined meta:name="OVERHEIDop.ParlID/DC.identifier">kst-29279-257</meta:user-defined>
    <meta:user-defined meta:name="OVERHEIDop.ondernummer">257</meta:user-defined>
    <meta:user-defined meta:name="DCTERMS.W3CDTF/DCTERMS.available">2015-07-02</meta:user-defined>
    <meta:user-defined meta:name="OVERHEIDop.KamerstukTypen/DC.type">Motie</meta:user-defined>
    <meta:user-defined meta:name="OVERHEIDop.dossiernummer">29279;29628</meta:user-defined>
    <meta:user-defined meta:name="OVERHEIDop.documenttitel">Motie van de leden Segers en Van der Staaij over de inzet van Eigen Kracht-conferenties</meta:user-defined>
    <meta:user-defined meta:name="OVERHEIDop.Parlementair/DC.type">Kamerstuk</meta:user-defined>
    <meta:user-defined meta:name="OVERHEIDop.indiener">C.G. van der Staaij</meta:user-defined>
    <meta:user-defined meta:name="OVERHEIDop.indiener">G.J.M. Segers</meta:user-defined>
    <meta:user-defined meta:name="OVERHEIDop.vergaderjaar">2014-2015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Motie; Motie van de leden Segers en Van der Staaij over de inzet van Eigen Kracht-conferen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