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 </text:h>
      <text:h text:style-name="ifm_p_font.bold_size.12.26pt_mt.7.52mm_indent.-58.5mm_ifm" text:outline-level="1">29 628<text:tab/>Politie</text:h>
      <text:h text:style-name="ifm_p_font.bold_size.9.06pt_mt.18.8mm_indent.-58.5mm_ifm" text:outline-level="1">Nr. 256
      <text:tab/>MOTIE VAN HET LID BONTES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ruim 12.500 veroordeelden geen gehoor geven aan de oproep om DNA-materiaal af te staan;</text:p>
      <text:p text:style-name="ifm_p_mt.3.76mm_ifm">constaterende dat het kabinet het OM opdracht heeft gegeven om celmateriaal af te nemen van deze veroordeelden en de politie hiervoor een speciaal actieteam zal inrichten;</text:p>
      <text:p text:style-name="ifm_p_mt.3.76mm_ifm">overwegende dat door deze intensivering een extra beroep wordt gedaan op de politiecapaciteit, terwijl de politie nu al kampt met capaciteitsproblemen door de vele nieuwe prioriteiten;</text:p>
      <text:p text:style-name="ifm_p_mt.3.76mm_ifm">verzoekt de regering, specifiek aan te geven waar deze politiecapaciteit vandaan moet komen en welke gevolgen dit heeft voor andere prioritei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het lid Bontes over de politiecapaciteit om celmateriaal van veroordeelden af te nemen</dc:title>
    <meta:user-defined meta:name="OVERHEIDop.ParlID/DC.identifier">kst-29279-256</meta:user-defined>
    <meta:user-defined meta:name="OVERHEIDop.ondernummer">256</meta:user-defined>
    <meta:user-defined meta:name="DCTERMS.W3CDTF/DCTERMS.available">2015-07-02</meta:user-defined>
    <meta:user-defined meta:name="OVERHEIDop.KamerstukTypen/DC.type">Motie</meta:user-defined>
    <meta:user-defined meta:name="OVERHEIDop.dossiernummer">29279;29628</meta:user-defined>
    <meta:user-defined meta:name="OVERHEIDop.documenttitel">Motie van het lid Bontes over de politiecapaciteit om celmateriaal van veroordeelden af te nem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Bontes over de politiecapaciteit om celmateriaal van veroordeelden af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