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2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279<text:tab/>Rechtsstaat en Rechtsorde </text:h>
      <text:h text:style-name="ifm_p_font.bold_size.12.26pt_mt.7.52mm_indent.-58.5mm_ifm" text:outline-level="1">29 628<text:tab/>Politie</text:h>
      <text:h text:style-name="ifm_p_font.bold_size.9.06pt_mt.18.8mm_indent.-58.5mm_ifm" text:outline-level="1">Nr. 253
      <text:tab/>MOTIE VAN DE LEDEN OSKAM EN VAN DER STAAIJ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overwegende dat de commissie-Hoekstra aanbevelingen heeft gedaan om gemaakte fouten door politie, Openbaar Ministerie en betrokken instanties, zoals in de casus van Van U., voortaan te voorkomen;</text:p>
      <text:p text:style-name="ifm_p_mt.3.76mm_ifm">verzoekt de regering, de aanbevelingen uit het rapport-Hoekstra uit te voeren, waaronder het zo spoedig mogelijk naar de Kamer zenden van wetgeving om DNA-afname bij inverzekeringstelling te bewerkstelligen en in afwachting van dit wetsvoorstel een tijdelijke maatregel te treffen om DNA eerder te kunnen afnemen,</text:p>
      <text:p text:style-name="ifm_p_mt.3.76mm_ifm">en gaat over tot de orde van de dag.</text:p>
      <text:p text:style-name="ifm_p_mt.3.76mm_ifm">Oskam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279, nr. 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279, nr. 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htsstaat en Rechtsorde; Motie; Motie van de leden Oskam en Van der Staaij over DNA-afname bij inverzekeringstelling</dc:title>
    <meta:user-defined meta:name="OVERHEIDop.ParlID/DC.identifier">kst-29279-253</meta:user-defined>
    <meta:user-defined meta:name="OVERHEIDop.ondernummer">253</meta:user-defined>
    <meta:user-defined meta:name="DCTERMS.W3CDTF/DCTERMS.available">2015-07-02</meta:user-defined>
    <meta:user-defined meta:name="OVERHEIDop.KamerstukTypen/DC.type">Motie</meta:user-defined>
    <meta:user-defined meta:name="OVERHEIDop.dossiernummer">29279;29628</meta:user-defined>
    <meta:user-defined meta:name="OVERHEIDop.documenttitel">Motie van de leden Oskam en Van der Staaij over DNA-afname bij inverzekeringstelling</meta:user-defined>
    <meta:user-defined meta:name="OVERHEIDop.Parlementair/DC.type">Kamerstuk</meta:user-defined>
    <meta:user-defined meta:name="OVERHEIDop.indiener">C.G. van der Staaij</meta:user-defined>
    <meta:user-defined meta:name="OVERHEIDop.indiener">P. Oskam</meta:user-defined>
    <meta:user-defined meta:name="OVERHEIDop.vergaderjaar">2014-2015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de leden Oskam en Van der Staaij over DNA-afname bij inverzekering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