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2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79<text:tab/>Rechtsstaat en Rechtsorde </text:h>
      <text:h text:style-name="ifm_p_font.bold_size.12.26pt_mt.7.52mm_indent.-58.5mm_ifm" text:outline-level="1">29 628<text:tab/>Politie</text:h>
      <text:h text:style-name="ifm_p_font.bold_size.9.06pt_mt.18.8mm_indent.-58.5mm_ifm" text:outline-level="1">Nr. 250
      <text:tab/>MOTIE VAN HET LID HELDER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constaterende dat in gevallen waarin DNA-afname bij veroordeelden wettelijk is voorgeschreven, DNA-materiaal slechts in 20% tot 30% van de gevallen daadwerkelijk wordt afgenomen, dat deze gang van zaken de opsporing van (andere) strafbare feiten ernstig bemoeilijkt en dat dit dus zelfs mensenlevens kan kosten;</text:p>
      <text:p text:style-name="ifm_p_mt.3.76mm_ifm">overwegende dat het erg ingrijpend is om DNA-afname mogelijk te maken bij in verzekering gestelde verdachten, omdat het nog (slechts) om een verdachte gaat;</text:p>
      <text:p text:style-name="ifm_p_mt.3.76mm_ifm">overwegende dat de Raad van Hoofdcommissarissen als optie heeft aangegeven om DNA-afname mogelijk te maken op het moment dat de verdachten nog feitelijk ter beschikking van justitie zijn en wel in de rechtbank waar zij op dat moment aanwezig zijn;</text:p>
      <text:p text:style-name="ifm_p_mt.3.76mm_ifm">overwegende dat de angst dat het aantal verstekvonnissen hierdoor zal toenemen kan worden ondervangen door het invoeren van de verschijningsplicht ter zitting waar het vonnis wordt uitgesproken;</text:p>
      <text:p text:style-name="ifm_p_mt.3.76mm_ifm">van mening dat deze wijze de voorkeur verdient, omdat DNA-afname dan gebeurt bij een veroordeelde;</text:p>
      <text:p text:style-name="ifm_p_mt.3.76mm_ifm">verzoekt de regering om te bewerkstelligen dat DNA-afname mogelijk wordt ter zitting na een veroordeling voor een misdrijf waarvoor de Wet DNA-onderzoek bij veroordeelden voorschrijft dat DNA-afname verplicht is en ter zake een verschijningsplicht ter terechtzitting in het Wetboek van Strafvordering op te nem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79, nr. 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79, nr. 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htsstaat en Rechtsorde; Motie; Motie van het lid Helder over DNA-afname ter zitting na een veroordeling</dc:title>
    <meta:user-defined meta:name="OVERHEIDop.ParlID/DC.identifier">kst-29279-250</meta:user-defined>
    <meta:user-defined meta:name="OVERHEIDop.ondernummer">250</meta:user-defined>
    <meta:user-defined meta:name="DCTERMS.W3CDTF/DCTERMS.available">2015-07-02</meta:user-defined>
    <meta:user-defined meta:name="OVERHEIDop.KamerstukTypen/DC.type">Motie</meta:user-defined>
    <meta:user-defined meta:name="OVERHEIDop.dossiernummer">29279;29628</meta:user-defined>
    <meta:user-defined meta:name="OVERHEIDop.documenttitel">Motie van het lid Helder over DNA-afname ter zitting na een veroordeling</meta:user-defined>
    <meta:user-defined meta:name="OVERHEIDop.Parlementair/DC.type">Kamerstuk</meta:user-defined>
    <meta:user-defined meta:name="OVERHEIDop.indiener">L.M.J.S. Helder</meta:user-defined>
    <meta:user-defined meta:name="OVERHEIDop.vergaderjaar">2014-2015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Helder over DNA-afname ter zitting na een veroor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