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text:h>
      <text:h text:style-name="ifm_p_font.bold_size.12.26pt_mt.7.52mm_indent.-58.5mm_ifm" text:outline-level="1">29 628<text:tab/>Politie</text:h>
      <text:h text:style-name="ifm_p_font.bold_size.9.06pt_mt.18.8mm_indent.-58.5mm_ifm" text:outline-level="1">Nr. 249
      <text:tab/>MOTIE VAN DE LEDEN RECOURT EN SEGERS</text:h>
      <text:p text:style-name="ifm_p_ifm">Voorgesteld 1 juli 2015</text:p>
      <text:p text:style-name="ifm_p_mt.3.76mm_ifm">De Kamer,</text:p>
      <text:p text:style-name="ifm_p_mt.3.76mm_ifm">gehoord de beraadslaging,</text:p>
      <text:p text:style-name="ifm_p_mt.3.76mm_ifm">overwegende dat de commissie-Hoekstra heeft aanbevolen dat het Openbaar Ministerie een essentiële rol bij het aanpakken van het probleem van «verwarde personen» krijgt;</text:p>
      <text:p text:style-name="ifm_p_mt.3.76mm_ifm">overwegende dat voor het uitvoeren van deze rol onder anderen naast het Openbaar Ministerie de burgemeester en de directeur-geneesheer worden genoemd;</text:p>
      <text:p text:style-name="ifm_p_mt.3.76mm_ifm">van mening dat aan ieder van deze bovengenoemde opties voor- dan wel nadelen kunnen kleven;</text:p>
      <text:p text:style-name="ifm_p_mt.3.76mm_ifm">van mening dat nog onvoldoende helder is waar de genoemde regierol het best neergelegd kan worden;</text:p>
      <text:p text:style-name="ifm_p_mt.3.76mm_ifm">verzoekt de regering, in overleg met de betrokken partners, waaronder het Openbaar Ministerie, de ggz, het Nederlands Genootschap van Burgemeesters en de Vereniging van Nederlandse Gemeenten, tot een afgewogen voorstel te komen over bij wie de genoemde regierol moet worden neergelegd en de Kamer daarover te informeren,</text:p>
      <text:p text:style-name="ifm_p_mt.3.76mm_ifm">en gaat over tot de orde van de dag.</text:p>
      <text:p text:style-name="ifm_p_mt.3.76mm_ifm">Recourt</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49<text:tab/><text:page-number text:select-page="current"/></text:p>
      </style:footer>
    </style:master-page>
    <style:master-page xmlns:sdu-fn="http://schema.sdu.nl/2011/07/functions" style:name="Landscape" style:page-layout-name="landscape-margin-text">
      <style:footer>
        <text:p text:style-name="footer">Tweede Kamer, vergaderjaar 2014-2015, 29 279,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staat en Rechtsorde; Motie; Motie van de leden Recourt en Segers over de regierol bij het aanpakken van het probleem van verwarde personen</dc:title>
    <meta:user-defined meta:name="OVERHEIDop.ParlID/DC.identifier">kst-29279-249</meta:user-defined>
    <meta:user-defined meta:name="OVERHEIDop.ondernummer">249</meta:user-defined>
    <meta:user-defined meta:name="DCTERMS.W3CDTF/DCTERMS.available">2015-07-02</meta:user-defined>
    <meta:user-defined meta:name="OVERHEIDop.KamerstukTypen/DC.type">Motie</meta:user-defined>
    <meta:user-defined meta:name="OVERHEIDop.dossiernummer">29279;29628</meta:user-defined>
    <meta:user-defined meta:name="OVERHEIDop.documenttitel">Motie van de leden Recourt en Segers over de regierol bij het aanpakken van het probleem van verwarde personen</meta:user-defined>
    <meta:user-defined meta:name="OVERHEIDop.Parlementair/DC.type">Kamerstuk</meta:user-defined>
    <meta:user-defined meta:name="OVERHEIDop.indiener">G.J.M. Segers</meta:user-defined>
    <meta:user-defined meta:name="OVERHEIDop.indiener">J. Recourt</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Motie; Motie van de leden Recourt en Segers over de regierol bij het aanpakken van het probleem van verwarde personen</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