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45<text:tab/>BRIEF VAN DE MINISTER VAN BINNENLANDSE ZAKEN EN KONINKRIJKSRELATIES</text:h>
      <text:p text:style-name="ifm_p_mt.3.76mm_ifm">Aan de Voorzitter van de Tweede Kamer der Staten-Generaal</text:p>
      <text:p text:style-name="ifm_p_mt.3.76mm_ifm">Den Haag, 4 juni 2015</text:p>
      <text:p text:style-name="ifm_p_mt.3.76mm_ifm">Op 1 mei jl. heeft de vaste commissie voor Binnenlandse Zaken van uw Kamer mij gevraagd haar te informeren over het tijdstip waarop de resultaten van de consultatie over het concept-wetsvoorstel splitsing Raad van State en opheffing CRvB en CBb met een kabinetsreactie beschikbaar zullen kunnen worden gesteld, en welk tijdpad het kabinet voor ogen heeft bij de eventuele indiening en parlementaire behandeling van het wetsvoorstel. Mede namens de Minister van Veiligheid en Justitie bericht ik u als volgt.</text:p>
      <text:p text:style-name="ifm_p_mt.3.76mm_ifm">Zoals aangekondigd in diens reactie op de motie van de leden Recourt en Taverne waarin de regering wordt verzocht in het wetsvoorstel een rechtseenheidsvoorziening in de vorm van een prejudicieel stelsel op te nemen (Kamerstuk 29 279, nr. 235), heeft de Minister van Veiligheid en Justitie inmiddels nader advies gevraagd aan de president van en de procureur-generaal bij de Hoge Raad en de Afdeling bestuursrechtspraak van de Raad van State over de motie. Deze adviezen worden zoals toegezegd doorgeleid aan uw Kamer en zullen uiteraard worden betrokken bij de kabinetsreactie naar aanleiding van de resultaten van de consultatie over het concept-wetsvoorstel. Het streven is er op gericht de kabinetsreactie voor het zomerreces aan uw Kamer te doen toekomen.</text:p>
      <text:p text:style-name="ifm_p_mt.3.76mm_ifm">De in de motie neergelegde wens van de Tweede Kamer tot regeling van de in die motie bedoelde rechtseenheidsvoorziening is een nieuwe ontwikkeling. Met de uitwerking hiervan is uiteraard de nodige tijd gemoeid. Wij streven er desondanks naar om de indiening van het wetsvoorstel bij uw Kamer zo spoedig mogelijk en bij voorkeur tijdens het zomerreces te kunnen laten plaatsvinden. Mede gelet op de daaraan voorafgaand nog te nemen stappen (waaronder de advisering door de Afdeling advisering van de Raad van State), is dat streven zonder meer ambitieus. Mocht er onverhoopt vertraging optreden, dan zal ik u daarover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45<text:tab/><text:page-number text:select-page="current"/></text:p>
      </style:footer>
    </style:master-page>
    <style:master-page xmlns:sdu-fn="http://schema.sdu.nl/2011/07/functions" style:name="Landscape" style:page-layout-name="landscape-margin-text">
      <style:footer>
        <text:p text:style-name="footer">Tweede Kamer, vergaderjaar 2014-2015, 29 279,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Informatie over het tijdstip concept-wetsvoorstel splitsing Raad van State en opheffing CRvB en CBb</dc:title>
    <meta:user-defined meta:name="OVERHEIDop.ParlID/DC.identifier">kst-29279-245</meta:user-defined>
    <meta:user-defined meta:name="OVERHEIDop.ondernummer">245</meta:user-defined>
    <meta:user-defined meta:name="DCTERMS.W3CDTF/DCTERMS.available">2015-06-10</meta:user-defined>
    <meta:user-defined meta:name="OVERHEIDop.KamerstukTypen/DC.type">Brief</meta:user-defined>
    <meta:user-defined meta:name="OVERHEIDop.dossiernummer">29279</meta:user-defined>
    <meta:user-defined meta:name="OVERHEIDop.documenttitel">Informatie over het tijdstip concept-wetsvoorstel splitsing Raad van State en opheffing CRvB en CBb</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Informatie over het tijdstip concept-wetsvoorstel splitsing Raad van State en opheffing CRvB en CBb</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