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12.26pt_mt.7.52mm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240<text:tab/>BRIEF VAN DE STAATSSECRETARIS VAN VEILIGHEID EN JUSTITIE</text:h>
      <text:p text:style-name="ifm_p_mt.3.76mm_ifm">Aan de Voorzitter van de Tweede Kamer der Staten-Generaal</text:p>
      <text:p text:style-name="ifm_p_mt.3.76mm_ifm">Den Haag, 29 april 2015</text:p>
      <text:p text:style-name="ifm_p_mt.3.76mm_ifm">Op 20 november 2014 heeft de toenmalig Staatssecretaris van Veiligheid en Justitie in een brief<text:note text:id="ID-510413-d36e80" text:note-class="footnote"><text:note-citation text:label="1 ">1</text:note-citation><text:note-body><text:p text:style-name="ifm_p_font.normal_size.6.93pt_mt..5mm_indent.-0.1161in_mleft.0.1161in_ifm">Kamerstuk 29 279, nr. 212.</text:p></text:note-body></text:note> aan uw Kamer aangekondigd dat hij termijnbetalingen mogelijk gaat maken voor beschikkingen op grond van de Wet administratiefrechtelijke handhaving verkeersvoorschriften (Wahv) van € 225 en hoger. Met deze brief informeer ik uw Kamer over de voortgang.</text:p>
      <text:h text:style-name="ifm_p_font.bold_mt.3.76mm_page.keep-with-next_ifm" text:outline-level="1">Benodigde wijzigingen</text:h>
      <text:p text:style-name="ifm_p_mt.3.76mm_ifm">Om een generieke vorm van termijnbetalingen voor Wahv-beschikkingen van € 225 en hoger te kunnen aanbieden, is een wettelijke grondslag nodig. Het voorstel hiertoe zal via de nota van wijziging worden betrokken bij het Wetsvoorstel herziening tenuitvoerlegging strafrechtelijke beslissingen (Kamerstuk 34 086). Deze nota van wijziging zal uw Kamer eerdaags bereiken, samen met de nota naar aanleiding van het verslag bij genoemd wetsvoorstel.</text:p>
      <text:p text:style-name="ifm_p_ifm">Naast een wettelijke grondslag moeten diverse ICT-aanpassingen worden doorgevoerd bij het CJIB. Daar wordt op dit moment aan gewerkt.</text:p>
      <text:h text:style-name="ifm_p_font.bold_mt.3.76mm_page.keep-with-next_ifm" text:outline-level="1">Interim-maatregel</text:h>
      <text:p text:style-name="ifm_p_mt.3.76mm_ifm">Ik constateer dat er behoefte is om Wahv-beschikkingen zo spoedig mogelijk in termijnen te kunnen betalen. Ook uw Kamer heeft hier meermalen aandacht voor gevraagd. Ik hecht er aan op korte termijn meer mogelijkheden te bieden aan personen die een Wahv-beschikking wel willen, maar niet ineens kunnen betalen. Om die reden ben ik voornemens de mogelijkheid van termijnbetalingen – als interim-maatregel – te bieden aan alle personen die vanaf 1 juli a.s. een Wahv-beschikking van € 225 of hoger opgelegd krijgen. Hiermee wordt ten gunste van de betrokkene afgeweken van het dwingend wettelijk kader van de Wahv. De inschatting is dat het aanbod aan meer dan 375.000 personen per jaar zal worden gedaan. Hiermee wordt in een vroegtijdig stadium een voorziening geboden voor personen die een dergelijke financiële sanctie wel willen, maar niet ineens kunnen betalen en kan de inzet van ingrijpende maatregelen, zoals gijzeling, worden voorkomen.</text:p>
      <text:p text:style-name="ifm_p_mt.3.76mm_ifm">Indien het wetsvoorstel is aangenomen en tot wet wordt verheven, en de ICT-aanpassingen zijn gerealiseerd, zal de totale regeling voor termijnbetalingen in de Wahv (dus inclusief het aanbieden van termijnbetalingen vanaf 225 euro inclusief wettelijke verhogingen) worden uitgevoerd. Daarin zullen de ervaringen die de komende periode worden opgedaan, worden meegenomen.</text:p>
      <text:h text:style-name="ifm_p_font.bold_mt.3.76mm_page.keep-with-next_ifm" text:outline-level="1">Tot slot</text:h>
      <text:p text:style-name="ifm_p_mt.3.76mm_ifm">Ik verwacht dat de mogelijkheid om Wahv-beschikkingen vanaf € 225 in termijnen te betalen een positief effect heeft op de betalingsbereidheid, hetgeen ook een daling in het aantal vorderingen gijzeling met zich mee zal brengen. De maatregel levert daarmee zowel een belangrijke bijdrage aan het meer maatschappelijk verantwoord innen van sancties als een zekere tenuitvoerlegging.</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40<text:tab/><text:page-number text:select-page="current"/></text:p>
      </style:footer>
    </style:master-page>
    <style:master-page xmlns:sdu-fn="http://schema.sdu.nl/2011/07/functions" style:name="Landscape" style:page-layout-name="landscape-margin-text">
      <style:footer>
        <text:p text:style-name="footer">Tweede Kamer, vergaderjaar 2014-2015, 29 279,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Mogelijkheden termijnbetalingen Wahv verruimd vanaf 1 juli 2015</dc:title>
    <meta:user-defined meta:name="OVERHEIDop.ParlID/DC.identifier">kst-29279-240</meta:user-defined>
    <meta:user-defined meta:name="OVERHEIDop.ondernummer">240</meta:user-defined>
    <meta:user-defined meta:name="DCTERMS.W3CDTF/DCTERMS.available">2015-05-13</meta:user-defined>
    <meta:user-defined meta:name="OVERHEIDop.KamerstukTypen/DC.type">Brief</meta:user-defined>
    <meta:user-defined meta:name="OVERHEIDop.dossiernummer">29279;34086</meta:user-defined>
    <meta:user-defined meta:name="OVERHEIDop.documenttitel">Mogelijkheden termijnbetalingen Wahv verruimd vanaf 1 juli 2015</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Mogelijkheden termijnbetalingen Wahv verruimd vanaf 1 juli 2015</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