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9<text:tab/>Rechtsstaat en Rechtsorde </text:h>
      <text:h text:style-name="ifm_p_font.bold_size.9.06pt_mt.18.8mm_indent.-58.5mm_ifm" text:outline-level="1">Nr. 235
      <text:tab/>MOTIE VAN DE LEDEN RECOURT EN TAVERNE</text:h>
      <text:p text:style-name="ifm_p_ifm">Voorgesteld 29 april 2015</text:p>
      <text:p text:style-name="ifm_p_mt.3.76mm_ifm">De Kamer,</text:p>
      <text:p text:style-name="ifm_p_mt.3.76mm_ifm">gehoord de beraadslaging,</text:p>
      <text:p text:style-name="ifm_p_mt.3.76mm_ifm">overwegende dat in de voornemens van het kabinet over de organisatie van de hoogste bestuursrechtspraak, zoals neergelegd in de brief van 26 juni 2014 (29 279, nr. 200), het voornemen te komen tot een rechtseenheidsvoorziening ontbreekt;</text:p>
      <text:p text:style-name="ifm_p_mt.3.76mm_ifm">overwegende dat een dergelijke voorziening evenmin is opgenomen in het conceptwetsvoorstel dat in december 2014 in consultatie is gebracht;</text:p>
      <text:p text:style-name="ifm_p_mt.3.76mm_ifm">van oordeel dat de rechtseenheid binnen het bestuursrecht en tussen het bestuursrecht en de andere rechtsgebieden gebaat is met een wettelijk geregelde institutionele rechtseenheidsvoorziening;</text:p>
      <text:p text:style-name="ifm_p_mt.3.76mm_ifm">verzoekt de regering, in het bij de Tweede Kamer in te dienen wetsvoorstel een dergelijke voorziening, in de vorm van een prejudicieel stelsel overeenkomstig de regeling die destijds door de regering is voorgesteld in het in 1992 ingediende wetsvoorstel voltooiing eerste fase herziening rechterlijke organisatie (22 495, nr. 2), op te nemen, en het wetsvoorstel bij voorkeur voor de zomer van dit jaar bij de Tweede Kamer in te dienen,</text:p>
      <text:p text:style-name="ifm_p_mt.3.76mm_ifm">en gaat over tot de orde van de dag.</text:p>
      <text:p text:style-name="ifm_p_mt.3.76mm_ifm">Recourt</text:p>
      <text:p text:style-name="ifm_p_ifm">Taver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9, nr. 235<text:tab/><text:page-number text:select-page="current"/></text:p>
      </style:footer>
    </style:master-page>
    <style:master-page xmlns:sdu-fn="http://schema.sdu.nl/2011/07/functions" style:name="Landscape" style:page-layout-name="landscape-margin-text">
      <style:footer>
        <text:p text:style-name="footer">Tweede Kamer, vergaderjaar 2014-2015, 29 279,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staat en Rechtsorde; Motie; Motie van de leden Recourt en Taverne over een wettelijk geregelde rechtseenheidsvoorziening</dc:title>
    <meta:user-defined meta:name="OVERHEIDop.ParlID/DC.identifier">kst-29279-235</meta:user-defined>
    <meta:user-defined meta:name="OVERHEIDop.ondernummer">235</meta:user-defined>
    <meta:user-defined meta:name="DCTERMS.W3CDTF/DCTERMS.available">2015-04-30</meta:user-defined>
    <meta:user-defined meta:name="OVERHEIDop.KamerstukTypen/DC.type">Motie</meta:user-defined>
    <meta:user-defined meta:name="OVERHEIDop.dossiernummer">29279</meta:user-defined>
    <meta:user-defined meta:name="OVERHEIDop.documenttitel">Motie van de leden Recourt en Taverne over een wettelijk geregelde rechtseenheidsvoorziening</meta:user-defined>
    <meta:user-defined meta:name="OVERHEIDop.Parlementair/DC.type">Kamerstuk</meta:user-defined>
    <meta:user-defined meta:name="OVERHEIDop.indiener">J. Taverne</meta:user-defined>
    <meta:user-defined meta:name="OVERHEIDop.indiener">J. Recourt</meta:user-defined>
    <meta:user-defined meta:name="OVERHEIDop.vergaderjaar">2014-2015</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Motie; Motie van de leden Recourt en Taverne over een wettelijk geregelde rechtseenheidsvoorziening</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