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32
      <text:tab/>BRIEF VAN DE MINISTER VAN BINNENLANDSE ZAKEN EN KONINKRIJKSRELATIES</text:h>
      <text:p text:style-name="ifm_p_mt.3.76mm_ifm">Aan de Voorzitter van de Tweede Kamer der Staten-Generaal</text:p>
      <text:p text:style-name="ifm_p_mt.3.76mm_ifm">Den Haag, 20 april 2015</text:p>
      <text:p text:style-name="ifm_p_mt.3.76mm_ifm">Op 15 april jl. heb ik u de adviezen van de Hoge Raad, de Afdeling bestuursrechtspraak, het College van Beroep voor het bedrijfsleven en de Nederlandse Vereniging voor Rechtspraak over het conceptwetsvoorstel splitsing RvS en opheffing CRvB en CBb ter kennisneming toegezonden (Kamerstuk 29 279, nr. 231).</text:p>
      <text:p text:style-name="ifm_p_mt.3.76mm_ifm">Daarbij heb ik toegezegd u de nog uit te brengen adviezen eveneens ter kennis te brengen. Mede namens de Minister van Veiligheid en Justitie doe ik u bijgaand de adviezen van de Raad voor de rechtspraak en de Centrale Raad van Beroep ter kennisneming toekomen<text:note text:id="ID-502692-d36e61" text:note-class="footnote"><text:note-citation text:label="1 ">1</text:note-citation><text:note-body><text:p text:style-name="ifm_p_font.normal_size.6.93pt_mt..5mm_indent.-0.1161in_mleft.0.1161in_ifm">Raadpleegbaar via www.tweedekamer.nl</text:p></text:note-body></text:note>. Volledigheidshalve merk ik nog op dat de Nederlandse orde van advocaten ons heeft bericht in het conceptwetsvoorstel geen aanleiding te zien advies uit te bre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32<text:tab/><text:page-number text:select-page="current"/></text:p>
      </style:footer>
    </style:master-page>
    <style:master-page xmlns:sdu-fn="http://schema.sdu.nl/2011/07/functions" style:name="Landscape" style:page-layout-name="landscape-margin-text">
      <style:footer>
        <text:p text:style-name="footer">Tweede Kamer, vergaderjaar 2014-2015, 29 279,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Aanbieding van adviezen over splitsing van de Raad van State en opheffing CRvB en CBb</dc:title>
    <meta:user-defined meta:name="OVERHEIDop.ParlID/DC.identifier">kst-29279-232</meta:user-defined>
    <meta:user-defined meta:name="OVERHEIDop.ondernummer">232</meta:user-defined>
    <meta:user-defined meta:name="DCTERMS.W3CDTF/DCTERMS.available">2015-04-29</meta:user-defined>
    <meta:user-defined meta:name="OVERHEIDop.KamerstukTypen/DC.type">Brief</meta:user-defined>
    <meta:user-defined meta:name="OVERHEIDop.dossiernummer">29279</meta:user-defined>
    <meta:user-defined meta:name="OVERHEIDop.documenttitel">Aanbieding van adviezen over splitsing van de Raad van State en opheffing CRvB en CBb</meta:user-defined>
    <meta:user-defined meta:name="OVERHEIDop.Parlementair/DC.type">Kamerstuk</meta:user-defined>
    <meta:user-defined meta:name="OVERHEIDop.indiener">R.H.A. Plasterk</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Aanbieding van adviezen over splitsing van de Raad van State en opheffing CRvB en CBb</meta:user-defined>
    <meta:user-defined meta:name="OVERHEIDop.publicationName">Kamerstuk</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