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31<text:tab/>BRIEF VAN DE MINISTER VAN BINNENLANDSE ZAKEN EN KONINKRIJKSRELATIES </text:h>
      <text:p text:style-name="ifm_p_mt.3.76mm_ifm">Aan de Voorzitter van de Tweede Kamer der Staten-Generaal</text:p>
      <text:p text:style-name="ifm_p_mt.3.76mm_ifm">Den Haag, 15 april 2015</text:p>
      <text:p text:style-name="ifm_p_mt.3.76mm_ifm">Op 23 april a.s. heeft de vaste commissie voor Binnenlandse Zaken van uw Kamer een algemeen overleg geagendeerd over de splitsing van de Raad van State en de samenvoeging van de drie hoogste bestuursrechters. Op de agenda staat het door de commissie vastgestelde verslag van een schriftelijk overleg over dit onderwerp (Kamerstuk 29 279, nr. 220).</text:p>
      <text:p text:style-name="ifm_p_mt.3.76mm_ifm">Mede namens de Minister van Veiligheid en Justitie geef ik u het volgende in overweging.</text:p>
      <text:p text:style-name="ifm_p_mt.3.76mm_ifm">De consultatieronde over het conceptwetsvoorstel is op 15 april geëindigd. Wij hebben inmiddels adviezen ontvangen van de Hoge Raad, de Afdeling bestuursrechtspraak, het College van Beroep voor het bedrijfsleven en de Nederlandse Vereniging voor Rechtspraak. Deze adviezen zend ik u hierbij reeds ter kennisneming toe<text:note text:id="ID-498123-d36e89" text:note-class="footnote"><text:note-citation text:label="1 ">1</text:note-citation><text:note-body><text:p text:style-name="ifm_p_font.normal_size.6.93pt_mt..5mm_indent.-0.1161in_mleft.0.1161in_ifm">Raadpleegbaar via www.tweedekamer.nl</text:p></text:note-body></text:note>. Nog uit te brengen adviezen, waaronder dat van de Raad voor de rechtspraak, zal ik u eveneens ter kennis brengen.</text:p>
      <text:p text:style-name="ifm_p_mt.3.76mm_ifm">De onderling sterk uiteenlopende adviezen nopen tot zorgvuldige bestudering. De Minister van Veiligheid en Justitie en ik hebben in antwoord op door de Eerste Kamer gestelde vragen toegezegd dat de Eerste Kamer zal worden bericht over het standpunt van het kabinet naar aanleiding van de uitkomsten van de consultatie over het conceptwetsvoorstel (zie Kamerstuk 30 585, M, p. 7). Vanzelfsprekend zijn wij gaarne bereid ook uw Kamer daarover te informeren.</text:p>
      <text:p text:style-name="ifm_p_mt.3.76mm_ifm">Het streven is er daarbij op gericht een wetsvoorstel voor het zomerreces bij uw Kamer in te dienen.</text:p>
      <text:p text:style-name="ifm_p_mt.3.76mm_ifm">Gelet hierop komt het houden van een algemeen overleg op dit moment mogelijk niet aan de verwachtingen van uw Kamer tegemo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1<text:tab/><text:page-number text:select-page="current"/></text:p>
      </style:footer>
    </style:master-page>
    <style:master-page xmlns:sdu-fn="http://schema.sdu.nl/2011/07/functions" style:name="Landscape" style:page-layout-name="landscape-margin-text">
      <style:footer>
        <text:p text:style-name="footer">Tweede Kamer, vergaderjaar 2014-2015, 29 27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anbieding van adviezen over splitsing van de Raad van State en de samenvoeging van de drie hoogste bestuursrechters</dc:title>
    <meta:user-defined meta:name="OVERHEIDop.ParlID/DC.identifier">kst-29279-231</meta:user-defined>
    <meta:user-defined meta:name="OVERHEIDop.ondernummer">231</meta:user-defined>
    <meta:user-defined meta:name="DCTERMS.W3CDTF/DCTERMS.available">2015-04-21</meta:user-defined>
    <meta:user-defined meta:name="OVERHEIDop.KamerstukTypen/DC.type">Brief</meta:user-defined>
    <meta:user-defined meta:name="OVERHEIDop.dossiernummer">29279</meta:user-defined>
    <meta:user-defined meta:name="OVERHEIDop.documenttitel">Aanbieding van adviezen over splitsing van de Raad van State en de samenvoeging van de drie hoogste bestuursrechter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an adviezen over splitsing van de Raad van State en de samenvoeging van de drie hoogste bestuursrechters</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