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28
      <text:tab/>BRIEF VAN DE MINISTER VAN VEILIGHEID EN JUSTITIE</text:h>
      <text:p text:style-name="ifm_p_mt.3.76mm_ifm">Aan de Voorzitter van de Tweede Kamer der Staten-Generaal</text:p>
      <text:p text:style-name="ifm_p_mt.3.76mm_ifm">Den Haag, 24 maart 2015</text:p>
      <text:p text:style-name="ifm_p_mt.3.76mm_ifm">Hierbij bied ik u het jaarplan van de Rechtspraak 2015 aan<text:note text:id="ID-484998-d36e83" text:note-class="footnote"><text:note-citation text:label="1 ">1</text:note-citation><text:note-body><text:p text:style-name="ifm_p_font.normal_size.6.93pt_mt..5mm_indent.-0.1161in_mleft.0.1161in_ifm">Raadpleegbaar via www.tweedekamer.nl</text:p></text:note-body></text:note>. In het jaarplan treft u evenals voorgaande jaren de hoofdlijnennotitie of meerjarenbegroting van de Rechtspraak aan. Het centrale thema van het jaarplan is vernieuwing in het algemeen en digitalisering in het bijzonder. Door digitalisering sluit de rechtspraak aan bij ontwikkelingen in en behoeften van de samenleving.</text:p>
      <text:p text:style-name="ifm_p_mt.3.76mm_ifm">Met het oog op de digitalisering voeg ik bij dit jaarplan ook de business cases Kwaliteit en Innovatie, om de toezending waarvan de Kamer heeft verzocht<text:note text:id="ID-484998-d36e94" text:note-class="footnote"><text:note-citation text:label="2 ">2</text:note-citation><text:note-body><text:p text:style-name="ifm_p_font.normal_size.6.93pt_mt..5mm_indent.-0.1161in_mleft.0.1161in_ifm">Raadpleegbaar via www.tweedekamer.nl</text:p></text:note-body></text:note>. Het betreft de business cases KEI van juni 2013 en van december 2014. De business case van december 2014 is voorzien van een toelichting gelet op de andere opzet en reikwijdte van deze business case. Uit de laatste business case blijkt dat de Raad meer investeringen doet om KEI te realis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28<text:tab/><text:page-number text:select-page="current"/></text:p>
      </style:footer>
    </style:master-page>
    <style:master-page xmlns:sdu-fn="http://schema.sdu.nl/2011/07/functions" style:name="Landscape" style:page-layout-name="landscape-margin-text">
      <style:footer>
        <text:p text:style-name="footer">Tweede Kamer, vergaderjaar 2014-2015, 29 279,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Aanbieding Jaarplan Rechtspraak 2015 en business cases KEI met toelichting</dc:title>
    <meta:user-defined meta:name="OVERHEIDop.ParlID/DC.identifier">kst-29279-228</meta:user-defined>
    <meta:user-defined meta:name="OVERHEIDop.ondernummer">228</meta:user-defined>
    <meta:user-defined meta:name="DCTERMS.W3CDTF/DCTERMS.available">2015-03-30</meta:user-defined>
    <meta:user-defined meta:name="OVERHEIDop.KamerstukTypen/DC.type">Brief</meta:user-defined>
    <meta:user-defined meta:name="OVERHEIDop.dossiernummer">29279</meta:user-defined>
    <meta:user-defined meta:name="OVERHEIDop.documenttitel">Aanbieding Jaarplan Rechtspraak 2015 en business cases KEI met toelicht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Aanbieding Jaarplan Rechtspraak 2015 en business cases KEI met toelichting</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