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279-21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9 279<text:tab/>Rechtsstaat en Rechtsorde</text:h>
      <text:h text:style-name="ifm_p_font.bold_size.12.26pt_mt.7.52mm_indent.-58.5mm_ifm" text:outline-level="1">29 628<text:tab/>Politie</text:h>
      <text:h text:style-name="ifm_p_font.bold_size.9.06pt_mt.18.8mm_indent.-58.5mm_ifm" text:outline-level="1">Nr. 213
      <text:tab/>BRIEF VAN DE MINISTER VAN VEILIGHEID EN JUSTITIE </text:h>
      <text:p text:style-name="ifm_p_mt.3.76mm_ifm">Aan de Voorzitter van de Tweede Kamer der Staten-Generaal</text:p>
      <text:p text:style-name="ifm_p_mt.3.76mm_ifm">Den Haag, 21 november 2014</text:p>
      <text:p text:style-name="ifm_p_mt.3.76mm_ifm">Op 1 oktober verzocht de Vaste Kamercommissie voor Veiligheid en Justitie mij om een reactie op het rapport «Politiemensen over het strafrecht»<text:note text:id="ID-416036-d36e67" text:note-class="footnote"><text:note-citation text:label="1 ">1</text:note-citation><text:note-body><text:p text:style-name="ifm_p_font.normal_size.6.93pt_mt..5mm_indent.-0.1161in_mleft.0.1161in_ifm">Raadpleegbaar via www.tweedekamer.nl</text:p></text:note-body></text:note>, in het bijzonder over het punt dat de terugkoppeling vanuit het Openbaar Ministerie en de rechtspraak richting de politie over een strafzaak verbetering behoeft. Met deze brief voldoe ik aan dat verzoek.</text:p>
      <text:h text:style-name="ifm_p_font.bold_mt.3.76mm_page.keep-with-next_ifm" text:outline-level="1">Bevindingen</text:h>
      <text:p text:style-name="ifm_p_mt.3.76mm_ifm">In 2012 is door de Radboud Universiteit in opdracht van Politie en Wetenschap onderzoek verricht naar de beleving van uitvoerende politiemensen over het strafrechtelijk vervolg van hun werk. Het onderzoek is uitgevoerd door bij een beperkte groep politiemensen (28) diepte-interviews uit te voeren en aansluitend ongeveer 550 uitvoerende politiemedewerkers via een enquête te bevragen.</text:p>
      <text:p text:style-name="ifm_p_mt.3.76mm_ifm">Uit het onderzoek blijkt dat de ondervraagde politieagenten van mening zijn dat het strafrecht niet altijd voldoende aansluit op hun eigen werkzaamheden en daaraan onvoldoende ondersteuning biedt. Deze constatering richt zich op drie thema’s: de eisen die aan het bewijs worden gesteld, de hoogte van de opgelegde straffen en de toepassing van voorlopige hechtenis.</text:p>
      <text:p text:style-name="ifm_p_ifm">Uit het onderzoek blijkt dat verre de meeste politiemensen gemotiveerd zijn; ook zij die in het onderzoek aangeven ongenoegen te voelen. Een deel komt tot een zekere relativering, zowel over het strafrecht als over de taak en positie van de politie.</text:p>
      <text:h text:style-name="ifm_p_font.bold_mt.3.76mm_page.keep-with-next_ifm" text:outline-level="1">Maatregelen</text:h>
      <text:p text:style-name="ifm_p_mt.3.76mm_ifm">Het onderzoek geeft een nuttige analyse van de opvatting van politiemensen over de werking van de strafrechtketen. Ik zie echter geen aanleiding voor maatregelen bovenop de maatregelen die ik voor een goede werking van de strafrechtketen reeds heb getroffen. Ik wijs uw Kamer in dit verband graag op de reeds in gang gezette maatregelen, waarmee de oorzaken van het ongenoegen worden geadresseerd. Deze maatregelen maken vaak onderdeel uit van het programma VPS, waarover ik uw Kamer periodiek informeer, meest recent op 2 juli 2014.</text:p>
      <text:p text:style-name="ifm_p_mt.3.76mm_ifm">Zo is bijvoorbeeld in het traject «van aangifte tot overdracht» een verhoging van het opleidingsniveau van de intake medewerkers, het verscherpen van de kwaliteitscontrole op pv’s en het verbeteren van de opleidingen opgenomen.</text:p>
      <text:p text:style-name="ifm_p_mt.3.76mm_ifm">Ten tweede, de maatregelen met betrekking tot de relatie politie-OM, elkaar kennen en gekend worden, maakt onderdeel uit van een samenwerkingstraject dat zich in eerste instantie richt op VVC-zaken (veel voorkomende criminaliteit)</text:p>
      <text:p text:style-name="ifm_p_mt.3.76mm_ifm">Ten slotte wijs ik op een recente verandering in werkwijze die op het snijvlak van alle oorzaken en maatregelen ligt: de introductie van ZSM. Binnen ZSM werken de strafrechtsketenpartners gezamenlijk aan een snelle, zorgvuldige en met name betekenisvolle afdoening. ZSM heeft de (psychologische) afstand tussen ketenpartners gereduceerd en maakt directe terugkoppeling over optreden en zicht op onderlinge weging mogelijk. ZSM draagt bij om het geconstateerde ongenoegen verder te verhelpen.</text:p>
      <text:p text:style-name="ifm_p_mt.5.08mm_ifm">De Minister van Veiligheid en Justitie,<text:line-break/>I.W.<text:s/>Opstel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9 279, nr. 213<text:tab/><text:page-number text:select-page="current"/></text:p>
      </style:footer>
    </style:master-page>
    <style:master-page xmlns:sdu-fn="http://schema.sdu.nl/2011/07/functions" style:name="Landscape" style:page-layout-name="landscape-margin-text">
      <style:footer>
        <text:p text:style-name="footer">Tweede Kamer, vergaderjaar 2014-2015, 29 279, nr. 2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Rechtsstaat en Rechtsorde; Brief regering; Reactie op rapport ‘Politiemensen over het strafrecht’</dc:title>
    <meta:user-defined meta:name="OVERHEIDop.ParlID/DC.identifier">kst-29279-213</meta:user-defined>
    <meta:user-defined meta:name="OVERHEIDop.ondernummer">213</meta:user-defined>
    <meta:user-defined meta:name="DCTERMS.W3CDTF/DCTERMS.available">2014-11-28</meta:user-defined>
    <meta:user-defined meta:name="OVERHEIDop.KamerstukTypen/DC.type">Brief</meta:user-defined>
    <meta:user-defined meta:name="OVERHEIDop.dossiernummer">29279;29628</meta:user-defined>
    <meta:user-defined meta:name="OVERHEIDop.documenttitel">Reactie op rapport ‘Politiemensen over het strafrecht’</meta:user-defined>
    <meta:user-defined meta:name="OVERHEIDop.Parlementair/DC.type">Kamerstuk</meta:user-defined>
    <meta:user-defined meta:name="OVERHEIDop.indiener">I.W. Opstelten</meta:user-defined>
    <meta:user-defined meta:name="OVERHEIDop.vergaderjaar">2014-2015</meta:user-defined>
    <meta:user-defined meta:name="OVERHEIDop.dossiertitel">Rechtsstaat en Rechtsord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chtsstaat en Rechtsorde; Brief regering; Reactie op rapport ‘Politiemensen over het strafrecht’</meta:user-defined>
    <meta:user-defined meta:name="OVERHEIDop.publicationName">Kamerstuk</meta:user-defined>
    <meta:user-defined meta:name="OVERHEID.Organisatietype/OVERHEID.organisationType">staten generaal</meta:user-defined>
    <meta:user-defined meta:name="DCTERMS.W3CDTF/DCTERMS.issued">2014-11-21</meta:user-defined>
    <meta:user-defined meta:name="OVERHEID.Informatietype/DC.type">officiële publicatie</meta:user-defined>
    <meta:user-defined meta:name="OVERHEID.TaxonomieBeleidsagenda/OVERHEID.category">Recht | Organisatie en beleid</meta:user-defined>
    <meta:user-defined meta:name="OVERHEIDop.versieInformatie"/>
  </office:meta>
</office:document-meta>
</file>