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12
      <text:tab/>BRIEF VAN DE STAATSSECRETARIS VAN VEILIGHEID EN JUSTITIE </text:h>
      <text:p text:style-name="ifm_p_mt.3.76mm_ifm">Aan de Voorzitter van de Tweede Kamer der Staten-Generaal</text:p>
      <text:p text:style-name="ifm_p_mt.3.76mm_ifm">Den Haag, 20 november 2014</text:p>
      <text:p text:style-name="ifm_p_mt.3.76mm_ifm">In de brief over de tenuitvoerlegging van financiële sancties van 1 juli 2014<text:note text:id="ID-453181-d36e83" text:note-class="footnote"><text:note-citation text:label="1 ">1</text:note-citation><text:note-body><text:p text:style-name="ifm_p_font.normal_size.6.93pt_mt..5mm_indent.-0.1161in_mleft.0.1161in_ifm">Kamerstuk 29 279, nr. 202.</text:p></text:note-body></text:note> hebben de Minister van Veiligheid en Justitie en ik melding gemaakt van een onderzoek naar de vraag of en zo ja, hoe een (meer generieke) vorm van termijnbetaling voor beschikkingen in het kader van de Wet administratiefrechtelijke handhaving verkeersvoorschriften (Wahv) bij kan dragen aan het zoveel mogelijk voorkomen van betalingsproblemen als gevolg van (een opeenstapeling van) Wahv-beschikkingen. Uw Kamer heeft meermalen aandacht voor dit onderwerp gevraagd. Graag deel ik, mede namens de Minister, de uitkomsten van dit onderzoek met u, evenals de conclusies die ik hieruit heb getrokken.</text:p>
      <text:h text:style-name="ifm_p_font.bold_mt.3.76mm_page.keep-with-next_ifm" text:outline-level="1">Uitkomsten onderzoek</text:h>
      <text:p text:style-name="ifm_p_mt.3.76mm_ifm">Het onderzoek laat zien dat burgers behoefte hebben om Wahv-beschikkingen in termijnen te betalen. Dit geldt vooral voor Wahv-beschikkingen van 225 euro of hoger. De hoogte van dit bedrag is gelijk aan het bedrag dat in het Wetboek van Strafrecht wordt gehanteerd voor het toestaan van termijnbetalingen. Door de mogelijkheid om in termijnen te betalen, neemt de betalingsbereidheid en daarmee het inningspercentage toe. Uit het onderzoek blijkt dat een substantieel deel van de personen die hun boete eerder niet of niet geheel betaalden, hun boete nu wel voldoen. De burger heeft baat bij de maatregel. Een bezoek van de deurwaarder, de buitengebruikstelling van een voertuig of gijzeling kunnen de betrokkene worden bespaard. Daarmee leidt de invoering van termijnbetalingen tevens tot besparingen bij de organisaties die zijn belast met de tenuitvoerlegging van deze Wahv-beschikkingen.</text:p>
      <text:h text:style-name="ifm_p_font.bold_mt.3.76mm_page.keep-with-next_ifm" text:outline-level="1">Conclusie</text:h>
      <text:p text:style-name="ifm_p_mt.3.76mm_ifm">Gezien de uitkomsten van het onderzoek achten de Minister en ik het wenselijk termijnbetalingen mogelijk te gaan maken voor Wahv-beschikkingen van 225 euro of hoger. Wij zijn voornemens een daartoe strekkende wettelijke grondslag op te nemen in de Wet administratiefrechtelijke handhaving verkeersvoorschriften. Het moment van invoering van de maatregel is afhankelijk van de totstandkoming van het wetsvoorstel waarin deze grondslag zal worden gecreëerd en van de benodigde aanpassingen in de uitvoeringspraktijk.</text:p>
      <text:h text:style-name="ifm_p_font.bold_mt.3.76mm_page.keep-with-next_ifm" text:outline-level="1">Tot slot</text:h>
      <text:p text:style-name="ifm_p_mt.3.76mm_ifm">Met ons voornemen tot het introduceren van een dergelijke vorm van termijnbetaling wordt het belang gediend dat alle opgelegde financiële sancties worden betaald. Tegelijkertijd wordt tegemoet gekomen aan het belang van een maatschappelijk verantwoorde tenuitvoerlegg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12<text:tab/><text:page-number text:select-page="current"/></text:p>
      </style:footer>
    </style:master-page>
    <style:master-page xmlns:sdu-fn="http://schema.sdu.nl/2011/07/functions" style:name="Landscape" style:page-layout-name="landscape-margin-text">
      <style:footer>
        <text:p text:style-name="footer">Tweede Kamer, vergaderjaar 2014-2015, 29 27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Termijnbetalingen Wahv-beschikkingen</dc:title>
    <meta:user-defined meta:name="OVERHEIDop.ParlID/DC.identifier">kst-29279-212</meta:user-defined>
    <meta:user-defined meta:name="OVERHEIDop.ondernummer">212</meta:user-defined>
    <meta:user-defined meta:name="DCTERMS.W3CDTF/DCTERMS.available">2015-01-29</meta:user-defined>
    <meta:user-defined meta:name="OVERHEIDop.KamerstukTypen/DC.type">Brief</meta:user-defined>
    <meta:user-defined meta:name="OVERHEIDop.dossiernummer">29279</meta:user-defined>
    <meta:user-defined meta:name="OVERHEIDop.documenttitel">Termijnbetalingen Wahv-beschikkingen</meta:user-defined>
    <meta:user-defined meta:name="OVERHEIDop.Parlementair/DC.type">Kamerstuk</meta:user-defined>
    <meta:user-defined meta:name="OVERHEIDop.indiener">F. Teev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ermijnbetalingen Wahv-beschikking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