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93
      <text:tab/>MOTIE VAN DE LEDEN BERNDSEN-JANSEN EN DE WIT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 dat naar aanleiding van de IRT-affaire is gebleken dat het werken met een criminele burgerinfiltrant een hoog processueel afbreukrisico kent;</text:p>
      <text:p text:style-name="ifm_p_mt.3.76mm_ifm">overwegende dat het handelen van een criminele burgerinfiltrant in het algemeen slecht controleerbaar is;</text:p>
      <text:p text:style-name="ifm_p_mt.3.76mm_ifm">overwegende dat door de vaak voorkomende zogenaamde «dubbele agenda» bij een criminele burgerinfiltrant slecht te controleren is of zijn handelen voldoet aan het Talloncriterium;</text:p>
      <text:p text:style-name="ifm_p_mt.3.76mm_ifm">constaterende dat de regering voornemens is de criminele burgerinfiltrant opnieuw in te voeren;</text:p>
      <text:p text:style-name="ifm_p_mt.3.76mm_ifm">overwegende dat de «noodzaak» tot herinvoering van de criminele burgerinfiltrant en de waarborgen om de hoge processuele afbreukrisico's te minimaliseren, onvoldoende zijn aangetoond;</text:p>
      <text:p text:style-name="ifm_p_mt.3.76mm_ifm">spreekt uit een herbevestiging van de door de Tweede Kamer aanvaarde motie-Kalsbeek-Jasperse (25 403/23 251, nr. 33), dat met criminele burgerinfiltranten niet dient te worden gewerkt en dat voor de politie en het Openbaar Ministerie een verbod geldt op het inzetten van criminele burgerinfiltranten,</text:p>
      <text:p text:style-name="ifm_p_mt.3.76mm_ifm">en gaat over tot de orde van de dag.</text:p>
      <text:p text:style-name="ifm_p_mt.3.76mm_ifm">Berndsen-Jansen</text:p>
      <text:p text:style-name="ifm_p_ifm">De W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79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79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staat en Rechtsorde; Motie; Motie van de leden Berndsen-Jansen en De Wit over herbevestiging van het verbod op het inzetten van een criminele burgerinfiltrant</dc:title>
    <meta:user-defined meta:name="OVERHEIDop.ParlID/DC.identifier">kst-29279-193</meta:user-defined>
    <meta:user-defined meta:name="OVERHEIDop.ondernummer">193</meta:user-defined>
    <meta:user-defined meta:name="DCTERMS.W3CDTF/DCTERMS.available">2014-03-19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Berndsen-Jansen en De Wit over herbevestiging van het verbod op het inzetten van een criminele burgerinfiltrant</meta:user-defined>
    <meta:user-defined meta:name="OVERHEIDop.Parlementair/DC.type">Kamerstuk</meta:user-defined>
    <meta:user-defined meta:name="OVERHEIDop.indiener">J.M.A.M. de Wit</meta:user-defined>
    <meta:user-defined meta:name="OVERHEIDop.indiener">M.A. Berndsen-Jansen</meta:user-defined>
    <meta:user-defined meta:name="OVERHEIDop.vergaderjaar">2013-2014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Berndsen-Jansen en De Wit over herbevestiging van het verbod op het inzetten van een criminele burgerinfiltr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