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89
      <text:tab/>BRIEF VAN DE MINISTER VAN VEILIGHEID EN JUSTITIE </text:h>
      <text:p text:style-name="ifm_p_mt.3.76mm_ifm">Aan de Voorzitter van de Tweede Kamer der Staten-Generaal</text:p>
      <text:p text:style-name="ifm_p_mt.3.76mm_ifm">Den Haag, 3 maart 2014</text:p>
      <text:p text:style-name="ifm_p_mt.3.76mm_ifm">Tijdens het begrotingsdebat van het Ministerie van Veiligheid en Justitie d.d. 21 november 2013 (Handelingen II 2013/14, nr. 27, item 9, blz. 1–36) heb ik toegezegd aan lid Van Oosten (VVD) om in overleg te treden met de Nederlandse Orde van Advocaten teneinde op korte termijn te komen tot een cassatiebalie voor het strafrecht bij de Hoge Raad en de toegang vanaf het begin te koppelen aan bewezen kwaliteit. Voorts heb ik toegezegd om te bezien hoe de kwaliteit van cassatieberoepen in het fiscale recht kan worden gegarandeerd en daarvoor in overleg te treden met de daarvoor in aanmerking komende instanties waaronder in ieder geval de Hoge Raad en de Nederlandse Orde van Advocaten. Hierover bericht ik u als volgt.</text:p>
      <text:p text:style-name="ifm_p_mt.3.76mm_ifm">De Nederlandse orde van advocaten heeft een commissie ingesteld van vertegenwoordigers uit de advocatuur en de Hoge Raad om de inrichting van een cassatiebalie voor het strafrecht voor te bereiden. Momenteel zijn gesprekken gaande over wat de toetredings- en vakbekwaamheidseisen voor een strafcassatiebalie zouden moeten zijn. De Orde voert hiertoe onder meer gesprekken met stakeholders, waaronder leden van de Hoge Raad. Gegeven de omvang van de strafrechtspraktijk en de eventuele impact van een strafrechtbalie worden bij die gesprekken ook andere opties betrokken om te komen tot de gewenste kwaliteitsverbetering.</text:p>
      <text:p text:style-name="ifm_p_mt.3.76mm_ifm">Mede naar aanleiding van de toezegging om te bezien hoe de kwaliteit van cassatieberoepen in het fiscale recht kan worden gegarandeerd is een werkgroep samengesteld met vertegenwoordigers van de Hoge Raad en het departement.</text:p>
      <text:p text:style-name="ifm_p_mt.3.76mm_ifm">Deze werkgroep zal algemene criteria vaststellen waaraan een fiscaal cassatieberoep moet voldoen. Vervolgens zal door de werkgroep worden bezien in hoeverre in het verleden ingediende cassatieberoepen voldeden aan de vastgestelde criteria. Op deze wijze wordt geïnventariseerd hoe het is gesteld met de kwaliteit van de cassatieberoepen in het fiscale recht. Afhankelijk van de uitkomsten van dit onderzoek door de werkgroep zal nadere actie worden ondernomen. Hierbij zal uiteraard ook de Nederlandse Orde van Advocaten worden betrok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89<text:tab/><text:page-number text:select-page="current"/></text:p>
      </style:footer>
    </style:master-page>
    <style:master-page xmlns:sdu-fn="http://schema.sdu.nl/2011/07/functions" style:name="Landscape" style:page-layout-name="landscape-margin-text">
      <style:footer>
        <text:p text:style-name="footer">Tweede Kamer, vergaderjaar 2013-2014, 29 279,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Cassatiebalie strafrecht bij de Hoge Raad en kwaliteit fiscale cassatieberoepen bij de Hoge Raad</dc:title>
    <meta:user-defined meta:name="OVERHEIDop.ParlID/DC.identifier">kst-29279-189</meta:user-defined>
    <meta:user-defined meta:name="OVERHEIDop.ondernummer">189</meta:user-defined>
    <meta:user-defined meta:name="DCTERMS.W3CDTF/DCTERMS.available">2014-03-07</meta:user-defined>
    <meta:user-defined meta:name="OVERHEIDop.KamerstukTypen/DC.type">Brief</meta:user-defined>
    <meta:user-defined meta:name="OVERHEIDop.dossiernummer">29279</meta:user-defined>
    <meta:user-defined meta:name="OVERHEIDop.documenttitel">Cassatiebalie strafrecht bij de Hoge Raad en kwaliteit fiscale cassatieberoepen bij de Hoge Raad</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Cassatiebalie strafrecht bij de Hoge Raad en kwaliteit fiscale cassatieberoepen bij de Hoge Raad</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