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8
      <text:tab/>BRIEF VAN DE MINISTER VAN VEILIGHEID EN JUSTITIE</text:h>
      <text:p text:style-name="ifm_p_mt.3.76mm_ifm">Aan de Voorzitter van de Tweede Kamer der Staten-Generaal</text:p>
      <text:p text:style-name="ifm_p_mt.3.76mm_ifm">Den Haag, 3 maart 2014</text:p>
      <text:p text:style-name="ifm_p_mt.3.76mm_ifm">Hierbij bied ik u het Jaarplan van de Rechtspraak 2014 aan<text:note text:id="ID-298967-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Met de invoering van de wet Herziening Gerechtelijke Kaart in 2013 is een belangrijke stap gezet om de kwaliteit van de rechtspraak te waarborgen en de ambities op het gebied van begrijpelijke, snelle en (digitaal) toegankelijke rechtspraak te kunnen realiseren. Om deze ambities handen en voeten te geven is het programma Kwaliteit en Innovatie (KeI) ingericht.</text:p>
      <text:p text:style-name="ifm_p_ifm">Het programma KeI beoogt digitalisering, vereenvoudiging en versnelling van het procederen. Ik hecht er aan te benadrukken dat zowel de partners in de justitieketen als de gebruikers worden betrokken bij de bouw en ontwikkeling van het systeem. Naar verwachting medio 2014 zal het wetsvoorstel KeI ter behandeling aan de Tweede Kamer worden gestuurd.</text:p>
      <text:p text:style-name="ifm_p_mt.3.76mm_ifm">De grote vernieuwingstrajecten binnen de Rechtspraak kunnen leiden tot gevoelens van zorgen en onrust onder het personeel. Door goed te luisteren naar deze signalen kunnen eventuele pijnpunten worden geïdentificeerd en zo nodig maatregelen worden getroffen. In 2014 worden alle gerechten bezocht door een externe visitatiecommissie. Daarnaast wordt in 2014 een klanttevredenheidsonderzoek uitgevoerd.</text:p>
      <text:p text:style-name="ifm_p_mt.3.76mm_ifm">De rechtspraak staat ook het komend jaar voor grote uitdagingen, waarbij een veelvuldig beroep wordt gedaan op de inzet, flexibiliteit en veranderingsbereidheid van de medewerkers. Uit het jaarplan spreekt de ambitie om vast te houden aan de in gang gezette vernieuwingen en deze succesvol in te voeren in de organisatie. Ik heb daar veel waardering voo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8<text:tab/><text:page-number text:select-page="current"/></text:p>
      </style:footer>
    </style:master-page>
    <style:master-page xmlns:sdu-fn="http://schema.sdu.nl/2011/07/functions" style:name="Landscape" style:page-layout-name="landscape-margin-text">
      <style:footer>
        <text:p text:style-name="footer">Tweede Kamer, vergaderjaar 2013-2014, 29 27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Aanbieding Jaarplan van de Rechtspraak 2014</dc:title>
    <meta:user-defined meta:name="OVERHEIDop.ParlID/DC.identifier">kst-29279-188</meta:user-defined>
    <meta:user-defined meta:name="OVERHEIDop.ondernummer">188</meta:user-defined>
    <meta:user-defined meta:name="DCTERMS.W3CDTF/DCTERMS.available">2014-03-05</meta:user-defined>
    <meta:user-defined meta:name="OVERHEIDop.KamerstukTypen/DC.type">Brief</meta:user-defined>
    <meta:user-defined meta:name="OVERHEIDop.dossiernummer">29279</meta:user-defined>
    <meta:user-defined meta:name="OVERHEIDop.documenttitel">Aanbieding Jaarplan van de Rechtspraak 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Jaarplan van de Rechtspraak 2014</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