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83<text:tab/>BRIEF VAN DE STAATSSECRETARIS VAN VEILIGHEID EN JUSTITIE </text:h>
      <text:p text:style-name="ifm_p_mt.3.76mm_ifm">Aan de Voorzitter van de Tweede Kamer der Staten-Generaal</text:p>
      <text:p text:style-name="ifm_p_mt.3.76mm_ifm">Den Haag, 19 december 2013</text:p>
      <text:p text:style-name="ifm_p_mt.3.76mm_ifm">Naar aanleiding van recente beslissingen<text:note text:id="ID-274618-d37e68" text:note-class="footnote"><text:note-citation text:label="1 ">1</text:note-citation><text:note-body><text:p text:style-name="ifm_p_font.normal_size.6.93pt_mt..5mm_indent.-0.1161in_mleft.0.1161in_ifm">ECSR, 25 oktober 2013, <text:span text:style-name="ifm_span_font.italic_size.6.93pt_ifm">Conference of European Churches</text:span> (CEC) tegen Nederland (klacht nr. 90/2013) en <text:span text:style-name="ifm_span_font.italic_size.6.93pt_ifm">European Federation of National Organisations working with the Homeless</text:span> (FEANTSA) tegen Nederland (klacht nr. 86/2012).</text:p></text:note-body></text:note> van het Europees Comité voor Sociale Rechten (ECSR), de instantie die toezicht houdt op de naleving van het Europees Sociaal Handvest (ESH), en vragen van het lid Maij<text:note text:id="ID-274618-d37e83" text:note-class="footnote"><text:note-citation text:label="2 ">2</text:note-citation><text:note-body><text:p text:style-name="ifm_p_font.normal_size.6.93pt_mt..5mm_indent.-0.1161in_mleft.0.1161in_ifm">Aanhangsel Handelingen II 2013/14, nr. 583.</text:p></text:note-body></text:note> heb ik de Afdeling advisering van de Raad van State (de Afdeling advisering) gevraagd voorlichting te geven over de reikwijdte, de mate van juridische binding en de gevolgen voor de toetsing door rechters van een door het ECSR ten aanzien van Nederland getroffen voorlopige maatregel («immediate measure»). Hierbij bied ik u de door de Afdeling advisering uitgebrachte voorlichting aan<text:note text:id="ID-274618-d37e9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conclusie van de Afdeling advisering is dat nu definitieve bevindingen van het ECSR geen bindend karakter hebben ten opzichte van de verdragspartijen, het niet voor de hand ligt om aan onmiddellijke maatregelen van het ECSR een bindend karakter toe te kennen. Definitieve bevindingen van het ECSR zijn wel gezaghebbend. Onmiddellijke maatregelen hebben volgens de Afdeling advisering geen onmiddellijk gevolg voor individuele personen en zij kunnen daaraan dan ook geen rechtstreekse aanspraak ontlenen. Een en ander laat onverlet dat het aan de nationale rechter is, zoals de Afdeling advisering opmerkt, om in een concreet geval tot oordeelsvorming te komen.</text:p>
      <text:p text:style-name="ifm_p_mt.3.76mm_ifm">Ik ga ervan uit u hiermee afdoende te hebben geïnformeerd over de voorlichting van de Afdeling advisering over het instrument van de onmiddellijke maatregel van het ECS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83<text:tab/><text:page-number text:select-page="current"/></text:p>
      </style:footer>
    </style:master-page>
    <style:master-page xmlns:sdu-fn="http://schema.sdu.nl/2011/07/functions" style:name="Landscape" style:page-layout-name="landscape-margin-text">
      <style:footer>
        <text:p text:style-name="footer">Tweede Kamer, vergaderjaar 2013-2014, 29 27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Voorlichting door de Afdeling advisering van de Raad van State over de "immediate measure" van het ECSR</dc:title>
    <meta:user-defined meta:name="OVERHEIDop.ParlID/DC.identifier">kst-29279-183</meta:user-defined>
    <meta:user-defined meta:name="OVERHEIDop.ondernummer">183</meta:user-defined>
    <meta:user-defined meta:name="DCTERMS.W3CDTF/DCTERMS.available">2014-01-02</meta:user-defined>
    <meta:user-defined meta:name="OVERHEIDop.KamerstukTypen/DC.type">Brief</meta:user-defined>
    <meta:user-defined meta:name="OVERHEIDop.dossiernummer">29279</meta:user-defined>
    <meta:user-defined meta:name="OVERHEIDop.documenttitel">Voorlichting door de Afdeling advisering van de Raad van State over de "immediate measure" van het ECSR</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lichting door de Afdeling advisering van de Raad van State over de "immediate measure" van het ECS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