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76
      <text:tab/>MOTIE VAN HET LID HELDE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de rechterlijke macht, althans een deel daarvan, in een manifest haar zorgen heeft geuit over de oplopende werkdruk;</text:p>
      <text:p text:style-name="ifm_p_mt.3.76mm_ifm">constaterende dat de cijfers over de arbeidsproductiviteit per gerecht en per rechtsgebied niet voorhanden zijn, zodat controle hierop niet mogelijk is en niet bekeken kan worden waar de knelpunten zitten;</text:p>
      <text:p text:style-name="ifm_p_mt.3.76mm_ifm">verzoekt de regering om, met de Raad voor de rechtspraak in overleg te treden met als doel dat bovengenoemde cijfers binnen een redelijke termijn voorhanden zij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9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9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htsstaat en Rechtsorde; Motie; Motie van het lid Helder over cijfers over de arbeidsproductiviteit per gerecht</dc:title>
    <meta:user-defined meta:name="OVERHEIDop.ParlID/DC.identifier">kst-29279-176</meta:user-defined>
    <meta:user-defined meta:name="OVERHEIDop.ondernummer">176</meta:user-defined>
    <meta:user-defined meta:name="DCTERMS.W3CDTF/DCTERMS.available">2013-11-14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Helder over cijfers over de arbeidsproductiviteit per gerecht</meta:user-defined>
    <meta:user-defined meta:name="OVERHEIDop.Parlementair/DC.type">Kamerstuk</meta:user-defined>
    <meta:user-defined meta:name="OVERHEIDop.indiener">L.M.J.S. Helder</meta:user-defined>
    <meta:user-defined meta:name="OVERHEIDop.vergaderjaar">2013-2014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Helder over cijfers over de arbeidsproductiviteit per g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