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75
      <text:tab/>MOTIE VAN DE LEDEN SCHOUW EN OSKAM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overwegende dat de Raad voor de rechtspraak een top vijf aangeeft van wetten die leiden tot juridische procedures;</text:p>
      <text:p text:style-name="ifm_p_mt.3.76mm_ifm">verzoekt de regering, de causaliteit tussen die wetten en de mogelijke toename van het aantal zaken inzichtelijk te maken, en met voorstellen te komen hoe dit te voorkomen,</text:p>
      <text:p text:style-name="ifm_p_mt.3.76mm_ifm">en gaat over tot de orde van de dag.</text:p>
      <text:p text:style-name="ifm_p_mt.3.76mm_ifm">Schouw</text:p>
      <text:p text:style-name="ifm_p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79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79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staat en Rechtsorde; Motie; Motie van de leden Schouw en Oskam over de causaliteit tussen wetten en de toename van het aantal zaken</dc:title>
    <meta:user-defined meta:name="OVERHEIDop.ParlID/DC.identifier">kst-29279-175</meta:user-defined>
    <meta:user-defined meta:name="OVERHEIDop.ondernummer">175</meta:user-defined>
    <meta:user-defined meta:name="DCTERMS.W3CDTF/DCTERMS.available">2013-11-14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Schouw en Oskam over de causaliteit tussen wetten en de toename van het aantal zaken</meta:user-defined>
    <meta:user-defined meta:name="OVERHEIDop.Parlementair/DC.type">Kamerstuk</meta:user-defined>
    <meta:user-defined meta:name="OVERHEIDop.indiener">P. Oskam</meta:user-defined>
    <meta:user-defined meta:name="OVERHEIDop.indiener">A.G. Schouw</meta:user-defined>
    <meta:user-defined meta:name="OVERHEIDop.vergaderjaar">2013-2014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Schouw en Oskam over de causaliteit tussen wetten en de toename van het aantal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