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72<text:tab/>BRIEF VAN HET PRESIDIUM</text:h>
      <text:p text:style-name="ifm_p_mt.3.76mm_ifm">Aan de Leden</text:p>
      <text:p text:style-name="ifm_p_mt.3.76mm_ifm">Den Haag, 6 november 2013</text:p>
      <text:p text:style-name="ifm_p_mt.3.76mm_ifm">Het Presidium legt hierbij conform artikel 30, tweede lid, van het Reglement van Orde aan u voor het verzoek van de vaste commissie voor Veiligheid en Justitie d.d. 17 oktober 2013 om de Raad voor de Rechtspraak een nadere uitwerking te vragen van de door de Raad in mei 2013 gepubliceerde position paper <text:span text:style-name="ifm_span_font.italic_ifm">«De organisatie van de bestuursrechtspraak in hoogste instantie».</text:span></text:p>
      <text:p text:style-name="ifm_p_mt.3.76mm_ifm">Het Presidium stelt u voor om in te stemmen met dit verzoek.</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Bijlage<text:s/>1<text:s/></text:h>
      <text:p text:style-name="ifm_p_mt.4.23mm_ifm">Aan de Voorzitter van het Presidium</text:p>
      <text:p text:style-name="ifm_p_mt.3.76mm_ifm">Den Haag, 17 oktober 2013</text:p>
      <text:p text:style-name="ifm_p_mt.3.76mm_ifm">Geachte Voorzitter,</text:p>
      <text:p text:style-name="ifm_p_mt.3.76mm_ifm">In de procedurevergadering van de vaste commissie voor Veiligheid en Justitie van 17 oktober 2013 is gesproken over het in mei 2013 publiceerde position paper van de Raad voor de rechtspraak «De organisatie van de bestuursrechtspraak in hoogste instantie». In dit document worden door de Raad twee hoofdvarianten genoemd om de organisatie van de bestuursrechtspraak in hoogste instantie te moderniseren.</text:p>
      <text:p text:style-name="ifm_p_mt.3.76mm_ifm">Voorgesteld wordt de Raad te vragen deze twee hoofdvarianten nader uit te werken en de Kamer te informeren over de theoretische en praktische implicaties van beide varianten, alsmede voordelen, nadelen en kostenaspecten. Voorts wordt voorgesteld de Raad voor de rechtspraak te vragen een differentiatie te maken van terreinen binnen de Afdeling bestuursrechtspraak van de Raad van State die zich er meer of minder voor lenen om onder de rechtspraak te plaatsen, zo mogelijk budgetneutraal, en welke (grond-)wetswijzigingen hiervoor noodzakelijk zijn.</text:p>
      <text:p text:style-name="ifm_p_mt.3.76mm_ifm">Namens de commissie verzoek ik u conform artikel 17 van de Kaderwet adviescolleges en artikel 30 van het Reglement van Orde-TK dit voorstel ter goedkeuring aan de Kamer voor te leggen en, indien goedkeuring wordt verleend, dit verzoek door te geleiden naar de Raad voor de rechtspraak.</text:p>
      <text:p text:style-name="ifm_p_mt.3.76mm_ifm">Hoogachtend,</text:p>
      <text:p text:style-name="ifm_p_ifm">De griffier van de vaste commissie voor Veiligheid en Justitie,<text:line-break/>A.E.A.J.<text:s/>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72<text:tab/><text:page-number text:select-page="current"/></text:p>
      </style:footer>
    </style:master-page>
    <style:master-page xmlns:sdu-fn="http://schema.sdu.nl/2011/07/functions" style:name="Landscape" style:page-layout-name="landscape-margin-text">
      <style:footer>
        <text:p text:style-name="footer">Tweede Kamer, vergaderjaar 2013-2014, 29 279,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Presidium; Brief van het Presidium aan de Raad voor de rechtspraak over een verzoek inzake een nadere uitwerking van de position paper "De organisatie van de bestuursrechtspraak in hoogste instantie"</dc:title>
    <meta:user-defined meta:name="OVERHEIDop.ParlID/DC.identifier">kst-29279-172</meta:user-defined>
    <meta:user-defined meta:name="OVERHEIDop.ondernummer">172</meta:user-defined>
    <meta:user-defined meta:name="DCTERMS.W3CDTF/DCTERMS.available">2013-11-11</meta:user-defined>
    <meta:user-defined meta:name="OVERHEIDop.KamerstukTypen/DC.type">Brief</meta:user-defined>
    <meta:user-defined meta:name="OVERHEIDop.dossiernummer">29279</meta:user-defined>
    <meta:user-defined meta:name="OVERHEIDop.documenttitel">Brief van het Presidium aan de Raad voor de rechtspraak over een verzoek inzake een nadere uitwerking van de position paper "De organisatie van de bestuursrechtspraak in hoogste instantie"</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Presidium; Brief van het Presidium aan de Raad voor de rechtspraak over een verzoek inzake een nadere uitwerking van de position paper "De organisatie van de bestuursrechtspraak in hoogste instantie"</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