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59
      <text:tab/>MINISTER VAN VEILIGHEID EN JUSTITIE, I.W. OPSTELTEN</text:h>
      <text:p text:style-name="ifm_p_mt.3.76mm_ifm">Aan de Voorzitter van de Tweede Kamer der Staten-Generaal</text:p>
      <text:p text:style-name="ifm_p_mt.3.76mm_ifm">Den Haag, 15 maart 2013</text:p>
      <text:p text:style-name="ifm_p_mt.3.76mm_ifm">Hierbij bied ik u het jaarplan Rechtspraak 2013 aan<text:note text:id="ID-213965-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centrale thema van het jaarplan is vernieuwing. Door vernieuwing van de rechtspraak wordt aangesloten bij de veranderende behoeften van de samenleving.</text:p>
      <text:p text:style-name="ifm_p_mt.3.76mm_ifm">Hiervoor zijn al eerder stappen ondernomen, waar nu verder uitvoering aan moet worden gegeven. Met de herziening van de gerechtelijke kaart heeft de rechtspraak de mogelijkheden om de kwaliteit van de rechtspraak te waarborgen en te investeren in de dienstverlening waar de maatschappij om vraagt.</text:p>
      <text:p text:style-name="ifm_p_ifm">Er is behoefte aan praktische procedures: eenvoudig en eenvormig. Daarvoor is aanpassing van de organisatie en de gerechtelijke procedures nodig. Deze vernieuwing krijgt vorm in het programma Kwaliteit en Innovatie. Voor een dergelijke vernieuwing zijn wetswijzigingen nodig. Ik zal in dat kader voorstellen doen ter aanpassing van de wetgeving.</text:p>
      <text:p text:style-name="ifm_p_mt.3.76mm_ifm">De Rechtspraak staat het komende jaar voor de taak om te vernieuwen terwijl de reguliere taken ook doorgaan. Ik heb er alle vertrouwen in dat de rechtspraak hierin zal sla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59<text:tab/><text:page-number text:select-page="current"/></text:p>
      </style:footer>
    </style:master-page>
    <style:master-page xmlns:sdu-fn="http://schema.sdu.nl/2011/07/functions" style:name="Landscape" style:page-layout-name="landscape-margin-text">
      <style:footer>
        <text:p text:style-name="footer">Tweede Kamer, vergaderjaar 2012-2013, 29 279,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Aanbieding Jaarplan Rechtspraak 2013</dc:title>
    <meta:user-defined meta:name="OVERHEIDop.ParlID/DC.identifier">kst-29279-159</meta:user-defined>
    <meta:user-defined meta:name="OVERHEIDop.ondernummer">159</meta:user-defined>
    <meta:user-defined meta:name="DCTERMS.W3CDTF/DCTERMS.available">2013-03-15</meta:user-defined>
    <meta:user-defined meta:name="OVERHEIDop.KamerstukTypen/DC.type">Brief</meta:user-defined>
    <meta:user-defined meta:name="OVERHEIDop.dossiernummer">29279</meta:user-defined>
    <meta:user-defined meta:name="OVERHEIDop.documenttitel">Aanbieding Jaarplan Rechtspraak 2013</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Jaarplan Rechtspraak 2013</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