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9<text:tab/>Rechtsstaat en Rechtsorde</text:h>
      <text:h text:style-name="ifm_p_font.bold_size.9.06pt_mt.18.8mm_indent.-58.5mm_ifm" text:outline-level="1">Nr. 155<text:tab/>BRIEF VAN DE MINISTER VAN VEILIGHEID EN JUSTITIE</text:h>
      <text:p text:style-name="ifm_p_mt.3.76mm_ifm">Aan de Voorzitter van de Tweede Kamer der Staten-Generaal</text:p>
      <text:p text:style-name="ifm_p_mt.3.76mm_ifm">Den Haag, 22 november 2012</text:p>
      <text:p text:style-name="ifm_p_mt.3.76mm_ifm">Bij brief van 5 juli 2012 legde uw commissie mij enige vragen voor van de Vereniging Voor Nader Onderzoek Rechtspleging (VVNOR) inzake de benoeming van deskundigen in civiele zaken door raadsheren van het gerechtshof Den Haag.</text:p>
      <text:p text:style-name="ifm_p_mt.3.76mm_ifm">Ik heb de vragen voorgelegd aan de Raad voor de rechtspraak, die een onderzoek heeft ingesteld bij het gerechtshof Den Haag. Het gerechtsbestuur is namelijk verantwoordelijk voor de toetsing en registratie van nevenfuncties.</text:p>
      <text:p text:style-name="ifm_p_mt.3.76mm_ifm">Op grond van de reactie die ik recent van de Raad voor de rechtspraak heb ontvangen is het nog niet opportuun u een reactie toe te zenden. Ik wil daarover eerst met de Raad voor de rechtspraak overleg voeren, en mogelijk zal ook de Presidentenvergadering hierbij nog worden betrokken. Ik zal u zo spoedig mogelijk nader bericht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9, nr. 155<text:tab/><text:page-number text:select-page="current"/></text:p>
      </style:footer>
    </style:master-page>
    <style:master-page xmlns:sdu-fn="http://schema.sdu.nl/2011/07/functions" style:name="Landscape" style:page-layout-name="landscape-margin-text">
      <style:footer>
        <text:p text:style-name="footer">Tweede Kamer, vergaderjaar 2012-2013, 29 279,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chtsstaat en Rechtsorde; Brief regering; Reactie op verzoek commissie om een rappelbrief op brief van de VVNOR over benoeming van deskundigen in civiele zaken door raadsheren van gerechtshof Den Haag</dc:title>
    <meta:user-defined meta:name="OVERHEIDop.ParlID/DC.identifier">kst-29279-155</meta:user-defined>
    <meta:user-defined meta:name="OVERHEIDop.ondernummer">155</meta:user-defined>
    <meta:user-defined meta:name="DCTERMS.W3CDTF/DCTERMS.available">2012-11-27</meta:user-defined>
    <meta:user-defined meta:name="OVERHEIDop.KamerstukTypen/DC.type">Brief</meta:user-defined>
    <meta:user-defined meta:name="OVERHEIDop.dossiernummer">29279</meta:user-defined>
    <meta:user-defined meta:name="OVERHEIDop.documenttitel">Reactie op verzoek commissie om een rappelbrief op brief van de VVNOR over benoeming van deskundigen in civiele zaken door raadsheren van gerechtshof Den Ha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commissie om een rappelbrief op brief van de VVNOR over benoeming van deskundigen in civiele zaken door raadsheren van gerechtshof Den Haag</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