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38
      <text:tab/>BRIEF VAN DE MINISTER VAN VEILIGHEID EN JUSTITIE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van de Tweede Kamer op 13 februari 2012.</text:p><text:p text:style-name="ifm_p_size.6.93pt_ifm">De voordracht voor de vast te stellen algemene maatregel van bestuur kan niet eerder worden gedaan dan 13 maart 2012.</text:p></draw:text-box></draw:frame>Aan de Voorzitter van de Tweede Kamer der Staten-Generaal</text:p>
      <text:p text:style-name="ifm_p_mt.3.76mm_ifm">Den Haag, 9 februari 2012</text:p>
      <text:p text:style-name="ifm_p_mt.3.76mm_ifm">Hierbij zend ik u in het kader van de wettelijk voorgeschreven voorhangprocedure (artikel 41, derde lid van de Wet op de rechterlijke organisatie) een ontwerpbesluit tot wijziging van het besluit nevenvestigings- en nevenzittingsplaatsen. Voor de inhoud van het ontwerpbesluit verwijs ik naar de ontwerpnota van toelichting.<text:note text:id="ID-153890-d35e57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279, nr. 13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279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Rechtsstaat en Rechtsorde; Brief regering; Voorhangprocedure wijziging Besluit nevenvestigings- en nevenzittingsplaatsen</dc:title>
    <meta:user-defined meta:name="OVERHEIDop.ParlID/DC.identifier">kst-29279-138</meta:user-defined>
    <meta:user-defined meta:name="OVERHEIDop.ondernummer">138</meta:user-defined>
    <meta:user-defined meta:name="DCTERMS.W3CDTF/DCTERMS.available">2012-02-16</meta:user-defined>
    <meta:user-defined meta:name="OVERHEIDop.KamerstukTypen/DC.type">Brief</meta:user-defined>
    <meta:user-defined meta:name="OVERHEIDop.dossiernummer">29279</meta:user-defined>
    <meta:user-defined meta:name="OVERHEIDop.documenttitel">Voorhangprocedure wijziging Besluit nevenvestigings- en nevenzittingsplaatsen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Brief regering; Voorhangprocedure wijziging Besluit nevenvestigings- en nevenzittings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OVERHEIDop.versieInformatie"/>
  </office:meta>
</office:document-meta>
</file>