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34
      <text:tab/>MOTIE VAN HET LID HELDER  </text:h>
      <text:p text:style-name="ifm_p_ifm">Voorgesteld 15 februari 2012
      </text:p>
      <text:p text:style-name="ifm_p_mt.3.76mm_ifm">De Kamer,</text:p>
      <text:p text:style-name="ifm_p_mt.3.76mm_ifm">gehoord de beraadslaging,</text:p>
      <text:p text:style-name="ifm_p_mt.3.76mm_ifm">constaterende, dat de sharia met enige regelmaat een rol speelt in rechtszaken over echtscheidingen en andere aspecten van het familierecht;</text:p>
      <text:p text:style-name="ifm_p_mt.3.76mm_ifm">overwegende, dat de sharia strijdig is met de beginselen van de Nederlandse democratische rechtsstaat;</text:p>
      <text:p text:style-name="ifm_p_mt.3.76mm_ifm">overwegende, dat het openbare-ordebeginsel, zoals opgenomen in artikel 6 van Boek 10 van het Burgerlijk Wetboek (Internationaal privaatrecht) onvoldoende bescherming hiertegen biedt;</text:p>
      <text:p text:style-name="ifm_p_mt.3.76mm_ifm">verzoekt de regering deze wetgeving dusdanig te wijzigen dat de sharia in Nederland niet kan worden toegepast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79, nr. 13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7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echtsstaat en Rechtsorde; Motie; Motie van het lid Helder over niet toepassen van de sharia in Nederland</dc:title>
    <meta:user-defined meta:name="OVERHEIDop.ParlID/DC.identifier">kst-29279-134</meta:user-defined>
    <meta:user-defined meta:name="OVERHEIDop.ondernummer">134</meta:user-defined>
    <meta:user-defined meta:name="DCTERMS.W3CDTF/DCTERMS.available">2012-02-1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Helder over niet toepassen van de sharia in Nederland</meta:user-defined>
    <meta:user-defined meta:name="OVERHEIDop.Parlementair/DC.type">Kamerstuk</meta:user-defined>
    <meta:user-defined meta:name="OVERHEIDop.indiener">L.M.J.S. Helder</meta:user-defined>
    <meta:user-defined meta:name="OVERHEIDop.vergaderjaar">2011-2012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Helder over niet toepassen van de sharia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