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31
      <text:tab/>BRIEF VAN DE STAATSSECRETARIS VAN VEILIGHEID EN JUSTITIE</text:h>
      <text:p text:style-name="ifm_p_mt.3.76mm_ifm">Aan de Voorzitter van de Tweede Kamer der Staten-Generaal</text:p>
      <text:p text:style-name="ifm_p_mt.3.76mm_ifm">Den Haag, 26 januari 2012</text:p>
      <text:p text:style-name="ifm_p_mt.3.76mm_ifm">Met genoegen bied ik u hierbij aan het Jaarplan Rechtspraak 2012.<text:note text:id="ID-150921-d35e6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Het centrale thema van het jaarplan is het versterken van de verbinding tussen rechtspraak en samenleving. Op deze al in 2011 ingezette koers wordt dit jaar fors voortgebouwd met enkele grote themaprogramma’s, met het doel het vertrouwen in de rechtspraak te waarborgen en te bevorderen. Ook zet de Rechtspraak de activiteiten die zien op het versterken van de kernwaarden van de rechtspraak dit jaar voort. De inzet op deze onderwerpen moet worden gecombineerd met het doorvoeren van enkele grote organisatorische veranderingen: de herziening van de gerechtelijke kaart wanneer de Eerste Kamer instemt met het wetstvoorstel, de oprichting van een landelijk dienstencentrum en de invoering van het financiële systeem Leonardo. Ook worden de voorbereidingen getroffen voor de verhoging van de griffierechten, waarvan het wetsvoorstel bij de Tweede Kamer ligt.</text:p>
      <text:p text:style-name="ifm_p_mt.3.76mm_ifm">Alles bij elkaar staat de Rechtspraak dit jaar voor een aantal grote uitdagingen. Ik hecht er daarom aan te benadrukken dat ik veel waardering heb voor de ambities en inzet die in het Jaarplan 2012 zijn verwoo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79, nr. 131<text:tab/><text:page-number text:select-page="current"/></text:p>
      </style:footer>
    </style:master-page>
    <style:master-page style:name="Landscape" style:page-layout-name="landscape-margin-text">
      <style:footer>
        <text:p text:style-name="footer">Tweede Kamer, vergaderjaar 2011-2012, 29 27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chtsstaat en Rechtsorde; Brief regering; Aanbieding Jaarplan Rechtspraak 2012</dc:title>
    <meta:user-defined meta:name="OVERHEIDop.ParlID/DC.identifier">kst-29279-131</meta:user-defined>
    <meta:user-defined meta:name="OVERHEIDop.ondernummer">131</meta:user-defined>
    <meta:user-defined meta:name="DCTERMS.W3CDTF/DCTERMS.available">2012-01-30</meta:user-defined>
    <meta:user-defined meta:name="OVERHEIDop.KamerstukTypen/DC.type">Brief</meta:user-defined>
    <meta:user-defined meta:name="OVERHEIDop.dossiernummer">29279</meta:user-defined>
    <meta:user-defined meta:name="OVERHEIDop.documenttitel">Aanbieding Jaarplan Rechtspraak 2012</meta:user-defined>
    <meta:user-defined meta:name="OVERHEIDop.Parlementair/DC.type">Kamerstuk</meta:user-defined>
    <meta:user-defined meta:name="OVERHEIDop.indiener">F. Teev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Jaarplan Rechtspraak 2012</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