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 november 2011</text:p>
      <text:p text:style-name="alineagroep">In uw brief van 14 oktober 2011 verzoekt u mij de Kamer nader te informeren over de inhoud van het nieuwe pakket (disciplinaire)
                     maatregelen met betrekking tot rechterlijke ambtenaren met rechtspraak belast, alsook over de voortgang met betrekking tot
                     het digitale klachtenformulier.
                  </text:p>
      <text:p text:style-name="alineagroep.end">Onder verwijzing naar het begrotingsdebat van 1 en 2 november jl. waar wij ook over dit onderwerp gesproken hebben, meld ik
                     u als volgt.
                  </text:p>
      <text:p text:style-name="tussenkop"><text:span text:style-name="tussenkop_cur">Disciplinaire maatregelen</text:span></text:p>
      <text:p text:style-name="algemeen">Zoals ik u meldde in mijn brief van 5 oktober 2011, kamerstuk 29 279, nr. 125, wordt momenteel regelgeving voorbereid om de bestaande maatregelen aan te vullen met enkele nieuwe maatregelen om zo beter
                  te kunnen reageren op mogelijk voorkomende vormen van ongewenst gedrag van rechterlijke ambtenaren met rechtspraak belast.
                  Het pakket waarover met de rechtspraak overeenstemming is bereikt bevat een uitbreiding van zowel disciplinaire maatregelen
                  als orde- en sturingsmaatregelen.
               </text:p>
      <text:p text:style-name="alineagroep">Het huidige instrumentarium van disciplinaire maatregelen ten aanzien van rechterlijke ambtenaren met rechtspraak belast is
                     opgenomen in de artikelen 46c tot en met 46e van de Wet rechtspositie rechterlijke ambtenaren (Wrra).
                  </text:p>
      <text:p text:style-name="alineagroep.end">Daarin is geregeld dat een schriftelijke waarschuwing mogelijk is bij verwaarlozing van de waardigheid van het ambt, van ambtsbezigheden
                     en van ambtsplichten, en dat ontslag onder meer mogelijk is bij het toebrengen van ernstig nadeel aan een goede gang van zaken
                     bij de rechtspraak en het in haar te stellen vertrouwen. Voorts is ontslag bijvoorbeeld ook mogelijk op grond van ongeschiktheid,
                     anders dan wegens ziekte (artikel 46l), of bij een onherroepelijke veroordeling wegens misdrijf (artikel 46m), en kan een
                     rechter bij ernstige vermoedens van tot ontslag leidende omstandigheden worden geschorst (artikel 46f). In alle gevallen is
                     de bevoegdheid hiertoe opgedragen aan de Hoge Raad, op vordering van de procureur-generaal bij de Hoge Raad (artikel 46o).
                  </text:p>
      <text:p text:style-name="algemeen">De voorgenomen uitbreiding van de disciplinaire maatregelen betreft het mogelijk maken van een schriftelijke berisping door
                  de president van de rechtbank en het toevoegen van eenschorsing door de Hoge Raad als strafmaatregel.De orde – en sturingsmiddelen
                  zien op een uitbreiding van de bestaande middelen, zoals (onvrijwillige) overplaatsing binnen het gerecht en het geven van
                  een mondelinge waarschuwing. Genoemd kan worden het kunnen inhouden van de bezoldiging voor een bepaalde duur in gevallen
                  waarin de rechterlijk ambtenaar opzettelijk verzuimt zijn diensten te verrichten, en de overplaatsing naar een ander gerecht
                  in andere gevallen dan bij ongeschiktheid wegens ziekte (bijvoorbeeld als sprake is van verstoorde werkverhoudingen).
               </text:p>
      <text:p text:style-name="tussenkop"><text:span text:style-name="tussenkop_cur">Digitaal klachtenformulier</text:span></text:p>
      <text:p text:style-name="algemeen">Sinds het voorjaar van 2011 is de website www.rechtspraak.nl vernieuwd. Een van de verbeteringen die is doorgevoerd, is dat
                  de informatie over het indienen van een klacht bij een rechtbank of gerechtshof transparanter en beter vindbaar is geworden.
                  De beschrijving, de klachtenregeling en het digitaal klachtenformulier zijn op de pagina’s van de individuele gerechten eenduidig
                  onder het tabje «regels en procedures» opgenomen. Hier kan men tevens het digitaal klachtenformulier invullen en (digitaal)
                  inzenden.
               </text:p>
      <text:p text:style-name="algemeen">Ik vertrouw er op u met het bovenstaand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