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juli 2011</text:p>
      <text:p text:style-name="algemeen">Tijdens de begrotingsbehandeling van Justitie op 25 november 2010 (Handelingen II 2010/11, nr. 27, blz. 16–81) (het wetsvoorstel Vaststelling van de begrotingsstaten van het ministerie van Justitie (VI) voor het jaar 2011
                  (32 500-VI)) heb ik u toegezegd om aan u te rapporteren over de wijze waarop de rechtspraak aandacht geeft aan de maatschappelijke oriëntatie
                  door rechters. De Raad voor de rechtspraak heeft mij middels een brief geïnformeerd over de activiteiten op dit terrein. Bijgaand
                  zend ik u deze brief, waarin wordt beschreven dat de rechtspraak een nieuw stelsel ontwikkelt voor initiële opleidingen, waarbij
                  de maatschappelijke werkervaring een vereiste zal zijn om toe te kunnen treden tot de opleiding tot rechter.<text:note text:id="ID-123596-d28e109" text:note-class="footnote"><text:note-citation text:label="1">1</text:note-citation><text:note-body><text:p> Ter inzage gelegd bij het Centraal Informatiepunt Tweede Kamer.</text:p></text:note-body></text:note> Daarnaast worden rechters op velerlei terreinen gestimuleerd om op maatschappelijke wijze betrokken te zijn, bijvoorbeeld
                  door contacten in het werkveld, het afleggen van werkbezoeken en intensieve samenwerking met scholen. De rechtspraak is gestart
                  met een landelijk programma «Samenwerking en rechtspraak» waarin de rechter en Rechtspraak op nieuwe terreinen verbinding
                  zoeken met de samenleving.
               </text:p>
      <text:p text:style-name="algemeen">Ik ben ervan overtuigd dat met de nieuwe initiatieven van de Rechtspraak – in aanvulling op de reeds bestaande activiteiten
                  – en hoge mate van maatschappelijke bewustwording van rechters en Rechtspraak kan worden bereikt. Deze initiatieven en activiteiten
                  zal ik met grote interesse blijven vol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9,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