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3 juni 2011</text:p>
      <text:p text:style-name="algemeen">Bij de beantwoording van vragen van het lid Van der Steur over een alternatief voor de traditionele rechtspraak (stichting
                  e-Court) en de rol van de deurwaarder, heb ik uw Kamer meegedeeld dat ik de Kamer bij brief nader zou informeren<text:note text:id="ID-120797-d28e109" text:note-class="footnote"><text:note-citation text:label=""/><text:note-body><text:p>Antwoorden kamervraag inzake alternatief voor de traditionele rechtspraak en de rol van de deurwaarder, Aanhangsel Handelingen
                  II 2010/11, nr. 781.
               </text:p></text:note-body></text:note>. Reden daarvoor was dat op dat moment enkele ontwikkelingen gaande waren die van belang waren voor een gedegen inhoudelijke
                  beantwoording van de vragen. Zo liep er een proefprocedure bij de Kamer voor gerechtsdeurwaarders te Amsterdam over de weigering
                  van een gerechtsdeurwaarder om zijn medewerking aan e-Court te verlenen en heb ik een analyse laten uitvoeren naar de wettelijke
                  en beleidsmatige implicaties van de e-Courtprocedure binnen het wettelijke stelsel. E.e.a. heeft enige tijd in beslag genomen.
                  Hierbij informeer ik u over de uitkomst van deze analyse.
               </text:p>
      <text:p text:style-name="tussenkop"><text:span text:style-name="tussenkop_cur">e-Court</text:span></text:p>
      <text:p text:style-name="alineagroep">Ik wil voorop stellen dat ik in zijn algemeenheid initiatieven met betrekking tot alternatieve geschilbeslechting positief
                     tegemoet treedt. Zeker als deze gericht zijn op het bereiken van een snelle, betaalbare en voor beide partijen bevredigende
                     oplossing van het conflict. De vrijwilligheid van partijen om aan een dergelijke vorm van geschiloplossing mee te werken is
                     daarvoor een voorwaarde. Aan de procedure zoals deze door e-Court wordt voorgestaan kleven niettemin gezien het huidige wettelijke
                     kader twee belangrijke bezwaren. Hierbij wil ik de kanttekening maken dat het uiteindelijk aan de rechter is om over een en
                     ander een definitief oordeel te vellen.
                  </text:p>
      <text:p text:style-name="alineagroep">Het eerste bezwaar ziet op de verhouding van de procedure bij e-Court tot de procedures van bindend advies en arbitrage, en
                     het feit dat e-Court als private geschilbeslechtingsinstantie via een procedure van bindend advies wil komen tot een executoriale
                     titel buiten de rechter om. Bindend advies berust op de vrij summiere wettelijke regeling van de vaststellingsovereenkomst
                     (art. 7:900 e.v. Burgerlijk Wetboek). Bij niet-naleving van het bindend advies vindt tenuitvoerlegging indirect plaats, namelijk
                     via een vonnis tot nakoming van de gewone rechter. De procedure van arbitrage (art. 1020 e.v. boek 4 Wetboek van Burgerlijke
                     Rechtsvordering) is uitvoerig wettelijk geregeld en bevat een aantal waarborgen dat de arbitrale procedure voldoet aan de
                     eisen van een behoorlijk proces. Vanwege deze waarborgen is verlof van de rechter tot tenuitvoerlegging (executoriale titel)
                     eenvoudig te verkrijgen. In het geval van bindend advies ontbreken deze wettelijke waarborgen en is niet voorzien in een afzonderlijke
                     regeling inzake de verkrijging van een executoriale titel.
                  </text:p>
      <text:p text:style-name="alineagroep.end">De procedure bij e-Court is gebaseerd op de regeling van bindend advies, maar beoogt tegelijkertijd de verkrijging van een
                     executoriale titel buiten de rechter om. De e-Courtprocedure zou daarmee feitelijk een verderstrekkende uitkomst hebben dan
                     arbitrage, omdat beoogd wordt de procedurele waarborg van het rechterlijk verlof te vervangen door een executoriale titel
                     in de vorm van een door een notaris afgegeven grosse van een notariële akte. Dit strookt alleen met het wettelijk stelsel
                     van buitengerechtelijke geschiloplossing voor zover partijen vrijwillig de keuze maken om het bindend advies in executoriale
                     vorm op te laten maken en daartoe bij de notaris een verklaring afleggen.
                  </text:p>
      <text:p text:style-name="algemeen">Hiermee kom ik op het tweede bezwaar. Dat ziet op de wijze van verkrijging van een executoriale titel op grond van een notariële
                  akte. In zijn algemeenheid kunnen partijen desgewenst een bindend advies in een notariële akte laten vastleggen en <text:span text:style-name="cur">welbewust en uit vrije wil </text:span>overeenkomen dat deze akte grond voor een executoriale titel oplevert voor zover de daarin neergelegde verplichtingen zich
                  lenen voor daadwerkelijke tenuitvoerlegging. Indien partijen dit bij de notaris overeengekomen zijn en de notariële akte door
                  betrokken partijen wordt ondertekend, is sprake van een partij-akte. Ik begrijp de e-Courtprocedure aldus, dat het de intentie
                  is om de beslissing van e-Court door een notaris te laten vastleggen in een proces-verbaalakte, een akte die niet door partijen
                  ondertekend behoeft te worden. De voorafgaande instemming van partijen met het vastleggen van het bindend advies van e-Court
                  in een notariële akte, bijvoorbeeld via algemene voorwaarden die verwijzen naar het procesreglement van e-Court, wordt door
                  e-Court voldoende basis geacht waarop de notaris de wilsovereenstemming van partijen kan vaststellen ten aanzien van de inhoud
                  van de akte. Een zodanige constructie verdraagt zich echter niet met de wettelijke rol van de notaris die de op de rechtsgevolgen
                  van de totstandkoming van notariële akte gerichte wil van partijen moet kunnen vaststellen, partijen dient te informeren over
                  deze rechtsgevolgen (<text:span text:style-name="cur">Belehrungfspflicht</text:span>) en dient te voorkomen dat één der partijen misbruik maakt van feitelijk overwicht. Het voorafgaand aan de procedure bij
                  voorbaat instemmen met vastlegging van het bindend advies in een notariële akte met executoriale kracht, bijvoorbeeld via
                  algemene voorwaarden, kan daarvoor geen substituut vormen. Dit knelt met name in gevallen waarin de vrijwilligheid van partijen
                  moeilijk is vast te stellen, zoals bijvoorbeeld bij incassozaken die bij verstek, dus zonder dat de schuldenaar hierin op
                  enig moment van zich heeft laten horen, worden afgedaan. De wetgever stelt uitdrukkelijk zware eisen aan het verkrijgen van
                  een executoriale titel. De tenuitvoerlegging van een executoriale titel heeft een dwingend karakter en dient mede om die reden
                  vooraf te worden gegaan door tussenkomst van de rechter, of, in geval van vrijwilligheid van partijen, door een notariële
                  – door partijen ondertekende – akte.
               </text:p>
      <text:p text:style-name="tussenkop"><text:span text:style-name="tussenkop_cur">Gerechtsdeurwaarders</text:span></text:p>
      <text:p text:style-name="alineagroep">De discussie rondom de rol van de gerechtsdeurwaarder dient in het licht van het bovenstaande te worden bezien. In het reglement
                     van e-Court is bepaald dat voor de incassoprocedure, anders dan voor overige procedures bij e-Court, op verzoek van en namens
                     de ene partij de andere partij bij voorkeur per exploot wordt opgeroepen. Naar het oordeel van e-Court betreft deze oproeping
                     een ambtshandeling als bedoeld in artikel 2 van de Gerechtsdeurwaarderswet (Gdw), die de gerechtsdeurwaarder op grond daarvan
                     verplicht is te verrichten.
                  </text:p>
      <text:p text:style-name="alineagroep">Voor het antwoord op de vraag of de in het reglement van e-Court voorziene oproeping in een incassoprocedure voor de gerechtsdeurwaarder
                     een ambtshandeling is, is bepalend of de betrokken handeling het uitvoeren van een taak betreft die bij of krachtens de wet
                     aan de deurwaarder is opgedragen of voorbehouden. Elke ambtshandeling dient op grond van artikel 2 van de Gdw op een wettelijk
                     voorschrift te berusten. Noch in bovenvermelde wettelijke regeling van de vaststellingsovereenkomst, noch in enig ander wettelijk
                     voorschrift is een grondslag voor de oproeping voor een bindend adviesprocedure als die van e-Court opgenomen, en evenmin
                     is vastgelegd dat een dergelijke oproeping schriftelijk moet geschieden. Voorts is in geval van een dergelijke oproeping geen
                     sprake van rechtstreekse samenhang in de zin van artikel 2, derde lid Gdw met een handeling die wel ambtshandeling is. Nu
                     de oproeping voor een e-Courtprocedure geen ambtshandeling is, kan er dus ook geen ministerieplicht als bedoeld in artikel
                     11 Gdw worden aangenomen. Ook is er in beginsel geen recht op verstrekking van gegevens uit de gemeentelijke basisadministratie.
                  </text:p>
      <text:p text:style-name="alineagroep">Een en ander laat onverlet dat een gerechtsdeurwaarder de schriftelijke oproeping voor een e-Courtprocedure in beginsel wél
                     als een andere werkzaamheid als bedoeld in artikel 20 Gdw, en derhalve onverplicht als niet-ambtshandeling, kan verrichten.
                     Op voorhand is er immers geen reden om te concluderen dat gerechtsdeurwaarders door het verrichten hiervan de goede en onafhankelijke
                     vervulling van het deurwaardersambt of het aanzien daarvan schaden of belemmeren. Om bij de betrokken burger geen verwarring
                     te laten ontstaan over de status van de oproeping, zal de gerechtsdeurwaarder bij het uitbrengen van een oproeping er wel
                     voor zorg dienen te dragen dat het de opgeroepene duidelijk is dat het een oproeping voor een bindend adviesprocedure betreft.
                  </text:p>
      <text:p text:style-name="alineagroep.end">De kamer voor gerechtsdeurwaarders heeft op 8 februari 2011 op hoofdlijnen hetzelfde oordeel geveld naar aanleiding van de
                     klacht van e-Court over een gerechtsdeurwaarder die had geweigerd om de oproeping voor een e-Courtprocedure als ambtshandeling
                     te verrichten. De tuchtrechter oordeelde dat deze oproeping geen ambtshandeling is en dat het een gerechtsdeurwaarder vrij
                     staat de oproeping als niet-ambtshandeling te verrichten. Daarbij moet wel het voorbehoud worden gemaakt dat tegen deze uitspraak
                     een beroepsprocedure loopt.
                  </text:p>
      <text:p text:style-name="algemeen">De hiervoor besproken bezwaren zijn onlangs met e-Court besproken. In dat gesprek is e-Court gewezen op de mogelijkheid van
                  arbitrage, waarbij het arbitraal vonnis als executoriale titel na een rechterlijk verlof (exequatur), die met een betrekkelijk
                  eenvoudige procedure kan worden verkregen, ten uitvoer kan worden gelegd. Tijdens het overleg is de bereidheid uitgesproken
                  met e-Court in gesprek te blijven. Ik meen dat als genoemde bezwaren worden weggenomen e-Court een interessante aanvulling
                  kan zijn op de markt van geschilbeslechting, waarbij geprofiteerd kan worden van de voordelen die e-Court biedt, zoals de
                  duidelijkheid vooraf over de lengte van de procedure en de digitale proceduremogelijkheden.
               </text:p>
      <text:p text:style-name="algemeen">Tot slot informeer ik u dat ik een verkenning zal laten uitvoeren naar alternatieven voor het verkrijgen van een executoriale
                  titel in incassozaken. Deze verkenning past tevens in het lopende traject met betrekking tot innovatie van procedures, welk
                  traject gelijktijdig met het wetsvoorstel kostendekkende griffierechten is ingezet. Ik zal u te gelegener tijd over de resultaten
                  informeren.
               </text:p>
      <text:p text:style-name="algemeen">Ik verwacht u met het bovenstaande voldoende te hebben geïnformeerd,</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9,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