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7 juni 2011</text:p>
      <text:p text:style-name="algemeen">Het kabinet vindt internetconsultatie een nuttig instrument als aanvulling op de reeds bestaande consultatiepraktijk in het
                  wetgevingsproces. Door internet-consultatie krijgen meer mensen, bedrijven en instellingen informatie over wetgeving die in
                  voorbereiding is en kunnen zij suggesties doen om de kwaliteit en uitvoerbaarheid van deze voorstellen te verbeteren. In het
                  rijksbrede experiment internetconsultatie wetgeving<text:note text:id="ID-121103-d28e109" text:note-class="footnote"><text:note-citation text:label="1">1</text:note-citation><text:note-body><text:p> De resultaten van het rijksbrede experiment internetconsultatie wetgeving is ter inzage gelegd bij het Centraal Informatiepunt
                  Tweede Kamer.
               </text:p></text:note-body></text:note>, dat sinds 24 juni 2009 loopt, is bekeken wat de meerwaarde is van internetconsultatie en welke tijd en capaciteit hiermee
                  gemoeid is. Hieruit blijkt dat internetconsultatie extra tijd en capaciteit kost, maar dat het de transparantie van het wetgevingsproces
                  vergroot, de mogelijkheden voor publieke participatie verbetert en een bijdrage levert aan de kwaliteit van voorstellen tot
                  wet- en regelgeving.
               </text:p>
      <text:p text:style-name="alineagroep">In de visie van het kabinet moet internetconsultatie daarom vaker worden ingezet bij de voorbereiding van voorstellen tot
                     wet- en regelgeving, maar niet in alle gevallen. Het blijkt vooral effectief te zijn bij wet- en regelgeving die veel verandering
                     brengt in de rechten en plichten van burgers, bedrijven en instellingen of die grote gevolgen heeft voor de uitvoeringspraktijk.
                     Daarom moet bij de voorbereiding van voorstellen voor wetten, algemene maatregelen van bestuur en ministeriële regelingen
                     worden bepaald of internetconsultatie meerwaarde heeft en een effectieve methode is om de doelgroepen van een regeling te
                     bereiken. Deze afweging moet worden gemaakt in het kader van het in een concreet voorstel beantwoorden van de vraag «wie zijn
                     betrokken» uit het Integraal Afwegingskader voor beleid en regelgeving (IAK)<text:note text:id="ID-121103-d28e123" text:note-class="footnote"><text:note-citation text:label="2">2</text:note-citation><text:note-body><text:p> Kamerstukken I, 32 500 VI, K en Kamerstukken II, 29 515, nr. 330.
               </text:p></text:note-body></text:note>.
                  </text:p>
      <text:p text:style-name="alineagroep.end">De uitvoering van internetconsultaties over voorstellen voor wet- en regelgeving vindt plaats via www.internetconsultatie.nl,
                     in de fase voordat de ministerraad een besluit neemt over het voorstel, of bij een ministeriële regeling de minister. Op basis
                     van de in de bijlage beschreven ervaringen in het rijksbrede experiment internetconsultatie wetgeving gelden de volgende voorwaarden
                     en uitgangspunten bij het inzetten van internetconsultatie:
                  </text:p>
      <text:list text:style-name="list-style-1">
        <text:list-item>
          <text:p text:style-name="list.start">De consultatietermijn bedraagt minimaal vier weken. Afwijking hiervan is mogelijk, mits goed onderbouwd.
                        </text:p>
        </text:list-item>
        <text:list-item>
          <text:p text:style-name="list.cont">De consultatie geeft een heldere en begrijpelijke toelichting op de inhoud van het voorstel, het doel en de te verwachten
                           effecten voor de doelgroepen.
                        </text:p>
        </text:list-item>
        <text:list-item>
          <text:p text:style-name="list.cont">In de consultatie staat duidelijk aangegeven met welk doel en binnen welke context over het voorstel wordt geconsulteerd,
                           wat de discussieruimte is en over welke aspecten niet wordt geconsulteerd.
                        </text:p>
        </text:list-item>
        <text:list-item>
          <text:p text:style-name="list.cont">Burgers, bedrijven en instellingen worden zo goed mogelijk geattendeerd op consultaties over voorstellen die hen mogelijk
                           raken.
                        </text:p>
        </text:list-item>
        <text:list-item>
          <text:p text:style-name="list.cont">Ontvangen reacties op consultaties worden alleen openbaar gemaakt op de website met toestemming van degene die de reactie
                           heeft gegeven.
                        </text:p>
        </text:list-item>
        <text:list-item>
          <text:p text:style-name="list.end">Op www.internetconsultatie.nl wordt, na de besluitvorming over het voorstel in de ministerraad, of bij een ministeriële regeling
                           de minister, een kort verslag geplaatst waarin op hoofdlijnen zijn aangegeven de resultaten van de internetconsultatie en
                           naar aanleiding hiervan de belangrijkste veranderingen in het voorstel of de toelichting. Deze informatie wordt ook vermeld
                           in de toelichting bij het voorstel.
                        </text:p>
        </text:list-item>
      </text:list>
      <text:p text:style-name="alineagroep">Alle ministeries zijn zelf verantwoordelijk voor een adequate en effectieve inzet van het instrument internetconsultatie bij
                     concrete voorstellen voor wet- en regelgeving. Zij geven dit vorm op een zodanige wijze dat de voordelen van internetconsultatie
                     ook ten volle benut kunnen worden. Het ministerie van Veiligheid en Justitie ondersteunt en monitort de inzet van internetconsultatie
                     in het wetgevingsproces.
                  </text:p>
      <text:p text:style-name="alineagroep.end">Het kabinet zal zich, mede afhankelijk van de beschikbare middelen en wensen, blijvend inspannen voor een gebruiksvriendelijke
                     en toegankelijke website voor internetconsultatie die aansluit bij de behoeften in de samenleving.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79,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