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79
               </text:p>
          </table:table-cell>
          <table:table-cell office:value-type="string" table:number-columns-spanned="2" table:style-name="parlementair.kopcel3">
            <text:p text:style-name="headtable.dossiertitel"> Rechtsstaat en Rechtsord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8
                  </text:p>
          </table:table-cell>
          <table:table-cell office:value-type="string" table:number-columns-spanned="2" table:style-name="parlementair.kopcel_last">
            <text:p text:style-name="headtable.stuktitel"> BRIEF VAN DE MINISTER VAN VEILIGHEID EN JUSTITIE
            </text:p>
            <text:p text:style-name="headtable.datum">Vastgesteld </text:p>
          </table:table-cell>
          <table:covered-table-cell/>
        </table:table-row>
      </table:table>
      <text:p text:style-name="Text_20_body">Aan de Voorzitter van de Tweede Kamer der Staten-Generaal<draw:frame draw:name="Margin1" draw:style-name="frame.margin" draw:z-index="0" svg:width="1.5602in" svg:x="-1.870in" svg:y="0in" text:anchor-type="paragraph"><draw:text-box fo:min-height="0.2in"><text:p text:style-name="margetext">Ontvangen ter griffie van de Tweede Kamer op 11 februari 2011.</text:p><text:p text:style-name="margetext">De voordracht voor de vast te stellen algemene maatregel van bestuur kan niet eerder worden gedaan dan 12 maart 2011.</text:p></draw:text-box></draw:frame></text:p>
      <text:p text:style-name="algemeen">Den Haag, 10 februari 2011</text:p>
      <text:p text:style-name="algemeen">Hierbij zend ik u in het kader van de wettelijk voorgeschreven voorhangprocedure (artikel 41, derde lid van de Wet op de rechterlijke
                  organisatie) een ontwerp-besluit tot wijziging van het besluit nevenvestigings- en nevenzittingsplaatsen<text:note text:id="ID-99725-d27e149" text:note-class="footnote"><text:note-citation text:label="1">1</text:note-citation><text:note-body><text:p> Ter inzage gelegd bij het Centraal Informatiepunt van de Tweede Kamer der Staten-Generaal.</text:p></text:note-body></text:note>. Voor de inhoud van het ontwerp-besluit verwijs ik naar de ontwerp-nota van toelichting.
               </text:p>
      <text:p text:style-name="ondertekening.end">De minister van Veiligheid en Justitie,</text:p>
      <text:p text:style-name="ondertekening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79, Nr. 1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