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Hierbij informeer ik u over de instroom van strafzaken, conform uw verzoek van 1 juli 2010 (2010Z10263/2010D28219) en reageer ik op uw verzoek van 21 september 2010 aangaande de berichtgeving in het NRC Handelsblad van 14 september 2010
                  getiteld «Geldnood bij OM, taakstraf wordt boete». Tot slot geef ik enkele van mijn ambities weer die de opsporingsprestaties
                  van politie onder leiding van het OM raken. 
               </text:p>
      <text:p text:style-name="algemeen">Beantwoording van deze vragen heeft helaas langer op zich laten wachten dan ik wenselijk acht, omdat de duiding van de cijfers
                  complex bleek. Op het eerste gezicht lijkt er namelijk een spanning te bestaan tussen enerzijds de waarneming dat er sprake
                  is van een stagnatie van de instroom bij het openbaar ministerie en anderzijds het signaal dat het College van procureurs-generaal
                  afgeeft dat het openbaar ministerie financieel in zwaar weer dreigt te raken. Met deze brief wil ik u een zo compleet mogelijk
                  beeld geven van deze problematiek waarbij recht gedaan wordt aan de inspanningen die door politie en OM worden gedaan die
                  niet direct uit de cijfers blijken. Waar er ruimte moet zijn voor de professional om effectief op te treden, kunnen cijfers
                  niet de enige maat zijn voor een oordeel.
               </text:p>
      <text:p text:style-name="tussenkop"><text:span text:style-name="tussenkop_vet">Verklaringen voor de ontwikkeling van de instroomcijfers</text:span></text:p>
      <text:p text:style-name="algemeen">Vastgesteld kan worden dat de geregistreerde instroom van rechtbankzaken in 2009 ten opzichte van 2008 is gedaald met 11,9%
                  (31 000 zaken) naar 229 400. De geregistreerde instroom van kantonzaken is in diezelfde periode gedaald met 11,3% (26 800)
                  naar 211 000 zaken. Hiervoor zijn de volgende verklaringen.
               </text:p>
      <text:h text:outline-level="2" text:style-name="divisiekop1">1. Registratie-effecten
               </text:h>
      <text:p text:style-name="algemeen">De invoering van het Geïntegreerd Processysteem Strafrecht (GPS) heeft effect op de geregistreerde instroom. In dit nieuwe
                  registratiesysteem worden de zaken op een later moment dan voorheen geregistreerd namelijk na de beoordeling. Als zaken bij
                  die beoordeling worden afgekeurd, worden ze niet geregistreerd. In het oude systeem waren deze afgekeurde zaken al geregistreerd
                  en voorzien van een parketnummer. De invoering van GPS verklaart zo’n 51% van de instroomdaling. 
               </text:p>
      <text:p text:style-name="algemeen">De Inspectie Openbare Orde en Veiligheid heeft medio dit jaar in het onderzoek naar de samenwerkingsafspraken politie, knelpunten
                  bij het nieuwe registratiesysteem van de politie, de Basisvoorziening Handhaving (BVH) rond de betrouwbaarheid van operationele
                  en managementinformatie en inzicht in de omvang van criminaliteit geconstateerd. In het Wetgevingsoverleg politie van maandag
                  15 november met uw Kamer heb ik aangekondigd dat de Algemene Rekenkamer onderzoek gaat doen om de knelpunten nader in kaart
                  te brengen. Daarbij komt ook dat de invoering van het systeem veel operationele capaciteit van de politie heeft gevraagd waardoor de instroom van zaken zowel in 2009
                  als in de eerste acht maanden van 2010 is gedaald.
               </text:p>
      <text:h text:outline-level="2" text:style-name="divisiekop1">2. Invoering OM-strafbeschikking
               </text:h>
      <text:p text:style-name="algemeen">In 2009 is de strafbeschikking voor artikel 8 WVW (rijden onder invloed) landelijk ingevoerd. Daarmee worden transacties die
                  het CJIB namens het OM uitvaardigt bij lage alcoholpromillages van «first offenders» omgezet naar een strafbeschikking. Hierdoor
                  is er geen instroom meer van niet-betaalde misdrijftransacties artikel 8 WVW. Als gevolg van de invoering van de OM-strafbeschikking
                  is de instroom bij het OM vorig jaar met zo'n 3 100 zaken gedaald. De verwachting is dat ook in 2010 de OM-afdoening tot een
                  verdere vermindering van de instroom zal leiden.
               </text:p>
      <text:h text:outline-level="2" text:style-name="divisiekop1">3. Bestuurlijke boete
               </text:h>
      <text:p text:style-name="algemeen">De laatste jaren groeit het gebruik van de bestuurlijke boete door Bijzondere Opsporingsdiensten en -ambtenaren. De bestuurlijke
                  boete verklaart bijna 5% van de daling bij rechtbankzaken.
               </text:p>
      <text:h text:outline-level="2" text:style-name="divisiekop1">4. Veiligheidshuizen
               </text:h>
      <text:p text:style-name="algemeen">De succesvolle aanpak in de veiligheidshuizen kan van invloed zijn op de instroom van zaken bij het OM. De interventies in
                  de veiligheidshuizen zijn (nog) niet integraal te monitoren. Het OM levert echter wel een grote inspanning. Wel blijkt uit
                  een tussentijdse evaluatie van Limburgse veiligheidshuizen dat ze een recidivereducerend effect hebben.<text:note text:id="ID-89319-d27e184" text:note-class="footnote"><text:note-citation text:label="1">1</text:note-citation><text:note-body><text:p> P. Ph. Nelissen: Tweede tussenrapportage Veiligheidshuizen Limburg. De werking en werkzaamheid van de persoonsgerichte aanpak.
                  Een kwantitatieve beschrijving en analyse. Maastricht, juni 2009.
               </text:p></text:note-body></text:note>
                  
               </text:p>
      <text:h text:outline-level="2" text:style-name="divisiekop1">5. Wet Tijdelijk Huisverbod
               </text:h>
      <text:p text:style-name="alineagroep.end">De instroom van verdachten van huiselijk geweld is vorig jaar met 18% gedaald. Door het huisverbod worden plegers van huiselijk
                     geweld uit hun omgeving gehaald (korte termijn) en wordt hulpverlening aangeboden en opgestart (lange termijn). In 2009 zijn
                     er ruim 1 800 huisverboden opgelegd.<text:note text:id="ID-89319-d27e204" text:note-class="footnote"><text:note-citation text:label="2">2</text:note-citation><text:note-body><text:p> Blauw, jaargang 5, nr. 3 (6 februari 2010).</text:p></text:note-body></text:note>
                     
                  </text:p>
      <text:p text:style-name="tussenkop"><text:span text:style-name="tussenkop_vet">Reactie op het NRC artikel </text:span></text:p>
      <text:p text:style-name="algemeen">In het artikel in het NRC Handelsblad van 14 september 2010 getiteld «Geldnood bij OM, taakstraf wordt boete» wordt ingegaan
                  op de veronderstelde acute financiële nood bij het Openbaar Ministerie (OM). Hieronder zet ik uiteen waarom er geen sprake
                  is van een acute financiële nood, als gevolg waarvan het OM niet toe zou komen  aan zijn taken. 
               </text:p>
      <text:p text:style-name="algemeen">In het artikel wordt het beeld geschetst dat het Openbaar Ministerie meer geldboetes oplegt in plaats van taakstraffen om
                  de geldnood te compenseren. Daarvan is geen sprake. Op grond van de Comptabiliteitswet<text:note text:id="ID-89319-d27e228" text:note-class="footnote"><text:note-citation text:label="3">3</text:note-citation><text:note-body><text:p> Artikel 28 lid 1.</text:p></text:note-body></text:note> geldt een strikte scheiding tussen ontvangsten en uitgaven. De opbrengsten uit geldboetes en plukze-opbrengsten (ontnemingsmaatregelen)
                  worden verantwoord op het betreffende ontvangstenartikel van de departementale begroting en komen daarmee rechtstreeks ten
                  goede aan ’s Rijks schatkist. Deze inkomsten mogen derhalve niet worden aangewend om meer uitgaven te doen dan volgens de
                  uitgavenkaders van de begroting zijn toegestaan. 
               </text:p>
      <text:p text:style-name="algemeen">Ook de procentuele verhoging van de tarieven voor boetes en transacties is niet ingegeven vanwege de in het artikel geschetste
                  problematiek bij het OM. Zoals in de justitiebegroting 2011<text:note text:id="ID-89319-d27e243" text:note-class="footnote"><text:note-citation text:label="4">4</text:note-citation><text:note-body><text:p> Beleidsagenda.</text:p></text:note-body></text:note> is vermeld zullen de boetetarieven in twee fasen worden verhoogd. Dit is een maatregel als aanvulling op het vorig jaar in
                  gang gezette programma «optimalisering van de verkeershandhaving». 
               </text:p>
      <text:p text:style-name="algemeen">Het artikel maakt ook melding van een interne reorganisatie die tot onrust zou leiden. Daarover heeft het College mij bericht
                  dat sommige OM-medewerkers zich inderdaad zorgen maken. Dat is begrijpelijk bij een reorganisatie en bij financiële krapte.
                  
               </text:p>
      <text:p text:style-name="algemeen">De suggestie, dat veel zaken, waaronder zware misdrijven, steeds vaker bij het OM op de plank belanden, en dat er niets meer
                  mee gebeurt, is onterecht. De meeste van de door opsporingsinstanties aangeleverde zaken worden aan de rechter voorgelegd
                  (55% in 2009); een deel wordt met een transactie of strafbeschikking afgedaan (33%). Een klein deel wordt geseponeerd (12%).
                  Deze cijfers zijn nagenoeg gelijk aan die van voorgaande jaren. Er wordt dus niet meer geseponeerd. Behalve gelijkblijvende
                  sepotcijfers zijn ook de doorlooptijden grosso modo gelijk gebleven. 
               </text:p>
      <text:p text:style-name="algemeen">Er heeft zich op een aantal plaatsen, waaronder in Rotterdam, problemen voor gedaan met het tijdig op zitting brengen van
                  verdachten die niet in voorlopige hechtenis zitten. Daar waar het probleem speelt wordt lokaal gewerkt aan oplossingen, waaronder
                  het laten afdoen van zaken in andere arrondissementen. Er bestaat geen relatie tussen een eventuele stijging van het aantal
                  civiele zaken en de (rechters)capaciteit die beschikbaar is voor strafzaken. 
               </text:p>
      <text:p text:style-name="tussenkop"><text:span text:style-name="tussenkop_vet">Ambitie</text:span></text:p>
      <text:p text:style-name="algemeen">Ik maak van de gelegenheid gebruik om aan te geven dat de prestaties van de justitiële keten te beginnen bij de opsporing
                  omhoog moeten, onder andere bij de aanpak van ondermijnende en georganiseerde criminaliteit en de aanpak van overvallen. Zo
                  is het mijn ambitie om tot een verdubbeling van het aantal aangepakte criminele organisaties in 2015 te komen (van 20% naar
                  40%) en tevens fors te investeren in het afnemen van crimineel vermogen (40 miljoen extra opbrengst in 2015). Ook is het mijn
                  ambitie om een hardere aanpak van zware misdrijven (waar meer dan 6 jaar op staat) te bewerkstelligen: de pakkans moet met
                  25% omhoog én het aantal bestrafte daders bij overvalcriminaliteit moet verdubbeld worden. 
               </text:p>
      <text:p text:style-name="alineagroep">Dit zijn twee voorbeelden van ambities waarbij van het OM wordt gevraagd om samen met de politie tot betere opsporingsprestaties
                     te komen. Zo kan het OM bijvoorbeeld overwegen om op de regioparketten speciale teams <text:span text:style-name="cur">high impact crime</text:span> te vormen, waarin het OM actief sturing kan geven aan de opsporingsonderzoeken van de politie ten aanzien van overvallen.
                     
                  </text:p>
      <text:p text:style-name="alineagroep.end">Maar ook voor de politie geldt dat zij in haar organisatie snel en flexibel moet kunnen opschalen naar een hoger actieniveau
                     bij een fenomeen als overvall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79,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