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9
               </text:p>
          </table:table-cell>
          <table:table-cell office:value-type="string" table:number-columns-spanned="2" table:style-name="parlementair.kopcel3">
            <text:p text:style-name="headtable.dossiertitel">  Rechtsstaat en Rechtsorde
         </text:p>
          </table:table-cell>
          <table:covered-table-cell/>
        </table:table-row>
        <table:table-row>
          <table:table-cell office:value-type="string" table:number-columns-spanned="1" table:style-name="parlementair.kopcel_last">
            <text:p text:style-name="headtable.stuktitel">Nr. 111</text:p>
          </table:table-cell>
          <table:table-cell office:value-type="string" table:number-columns-spanned="2" table:style-name="parlementair.kopcel_last">
            <text:p text:style-name="headtable.stuktitel"> BRIEF VAN DE MINISTER VAN JUSTITIE EN VAN BINNENLANDSE ZAKEN EN KONINKRIJKSRELATIES
            </text:p>
          </table:table-cell>
          <table:covered-table-cell/>
        </table:table-row>
      </table:table>
      <text:p text:style-name="algemeen">Aan de Voorzitter van de Tweede Kamer der Staten-Generaal</text:p>
      <text:p text:style-name="algemeen">Den Haag, 28 mei 2010</text:p>
      <text:h text:outline-level="2" text:style-name="divisie_kop.kopopmaak_vet">1. Inleiding
               </text:h>
      <text:p text:style-name="algemeen">Het kabinet biedt u hierbij zijn standpunt aan over de derde evaluatie van de Algemene wet bestuursrecht en zijn verslag over
                  de resultaten van het project «Versnelling besluitvorming in het ruimtelijk domein»<text:note text:id="ID-d27e135" text:note-class="footnote"><text:note-citation text:label="1">1</text:note-citation><text:note-body><text:p> Ter inzage gelegd bij het Centraal Informatiepunt Tweede Kamer.</text:p></text:note-body></text:note>.
               </text:p>
      <text:p text:style-name="algemeen">De evaluatie is verricht door de Commissie Evaluatie Awb III (verder de Evaluatiecommissie),<text:note text:id="ID-d27e150" text:note-class="footnote"><text:note-citation text:label="2">2</text:note-citation><text:note-body><text:p> Zie voor het instellingsbesluit Stcrt. 2006, 137.
               </text:p></text:note-body></text:note> onder voorzitterschap van mr. J.W. Ilsink, raadsheer in de Hoge Raad der Nederlanden. Het verslag van de Evaluatiecommissie,
                  getiteld «Toepassing en effecten van de Algemene wet bestuursrecht 2002–2006», heb ik, mede namens de Minister van Binnenlandse
                  Zaken en Koninkrijksrelaties, op 21 februari 2007 aan beide Kamers der Staten-Generaal aangeboden (Kamerstukken II 2006/07,
                  29 279, nr. 51). 
               </text:p>
      <text:p text:style-name="algemeen">De kabinetsreactie wordt u nu pas aangeboden omdat in eerste instantie voorrang is gegeven aan de voorbereiding en totstandbrenging
                  van wetgeving (o.a. de Vierde tranche Awb en de daarbij behorende aanpassingswetgeving, de Wet dwangsom en beroep bij niet
                  tijdig beslissen, de Wet aanpassing bestuursprocesrecht en de Crisis- en herstelwet). In de tussenliggende periode is aan
                  een groot aantal aanbevelingen van de Evaluatiecommissie al geheel of gedeeltelijk gevolg gegeven.
               </text:p>
      <text:p text:style-name="algemeen">Hiernaast heeft het kabinet in het kader van het project «Versnelling besluitvorming in het ruimtelijk domein» een aantal
                  initiatieven genomen die nauwe raakvlakken hebben met de bevindingen van de Evaluatiecommissie. Over het project «Versnelling
                  besluitvorming in het ruimtelijk domein» berichtte ik u bij brief van 26 november 2009 (Kamerstukken II 2009/2020, 31 731, nr. 5).  Ik maak van de gelegenheid gebruik u bij dezen tevens verslag te doen van de resultaten van dit project, dat leidt tot
                  een aantal vervolgacties op het terrein van de Algemene wet bestuursrecht. 
               </text:p>
      <text:p text:style-name="algemeen">Hierna  wordt eerst afzonderlijk ingegaan op de achtergronden bij de derde evaluatie van de Awb en het project «Versnelling
                  besluitvorming in het ruimtelijk domein». Vervolgens worden de daaruit voortvloeiende vervolgacties gezamenlijk besproken.
               </text:p>
      <text:p text:style-name="algemeen">Aan het slot van deze kabinetsreactie zal ook worden vooruitgeblikt naar de volgende evaluatie die – op grond van artikel
                  11:1 Awb – in 2011 moet plaatsvinden.
               </text:p>
      <text:h text:outline-level="2" text:style-name="divisie_kop.kopopmaak_vet">2. De derde evaluatie van de Awb
               </text:h>
      <text:p text:style-name="algemeen">Evenals bij de eerste twee evaluaties bestond de Evaluatiecommissie uit personen afkomstig uit het openbaar bestuur, de rechterlijke
                  macht, de advocatuur en de wetenschap. Het secretariaat was in handen van enkele ambtenaren van de ministeries van Justitie
                  en BZK. 
               </text:p>
      <text:p text:style-name="algemeen">Ten behoeve van de evaluatie zijn door universitaire onderzoeksgroepen vijf deelonderzoeken verricht naar aspecten van de
                  toepassing van de Algemene wet bestuursrecht. De onderwerpen waarnaar onderzoek is gedaan, zijn door de ambtsvoorgangers van
                  Justitie en van Binnenlandse Zaken en Koninkrijksrelaties vastgesteld. 
               </text:p>
      <text:p text:style-name="algemeen">Drie van de vijf onderzochte onderwerpen stonden bij voorbaat al vast. Omdat de regeling van het intern klachtrecht (titel
                  9.1 van de Awb) in 1999 in werking is getreden en er inmiddels dus voldoende ervaring mee is opgedaan om een gefundeerd oordeel
                  te vormen, lag het voor de hand de werking van het intern klachtrecht te evalueren. Deze evaluatie was al bij de behandeling
                  van het betrokken wetsvoorstel in de Tweede Kamer aangekondigd. Vanwege het belang van een voortvarende besluitvorming en
                  een vlotte en doeltreffende afdoening van bestuursrechtelijke geschillen is daarnaast besloten onderzoek te laten doen naar
                  het onderwerp definitieve geschilbeslechting door de bestuursrechter. Aangezien in eerdere evaluaties nog (vrijwel) geen aandacht
                  was besteed aan de ervaringen van «gewone» burgers met  Awb-procedures – in de eerste evaluatie is vooral gekeken vanuit het
                  perspectief van bestuursorganen, ambtenaren en rechters; in de tweede evaluatie is alleen onderzoek gedaan naar de ervaringen
                  van personen die regelmatig in Awb-procedures optreden voor burgers, bedrijven en organisaties (zogenoemde «repeat players»)
                  – is besloten hiernaar eveneens onderzoek te laten doen. Het betrof een vooronderzoek dat in kaart moest brengen op welke
                  punten nader onderzoek gewenst lijkt.
               </text:p>
      <text:p text:style-name="algemeen">De overige twee onderwerpen zijn gekozen op basis van suggesties uit praktijk en wetenschap. In een aantal vaktijdschriften
                  en op websites is daartoe een oproep geplaatst waarin werd gevraagd om onderwerpen aan te dragen voor de derde evaluatie.
                  Daarbij is aangegeven dat een of meer van deze onderwerpen zouden kunnen worden toegevoegd aan de al gekozen onderwerpen.
                  De oproep heeft geleid tot negen reacties, met soms meer voorstellen per reactie. De reacties waren afkomstig van universiteiten
                  (3), provincies (2), advocaten (2) een gemeente en een particulier. Op basis van de reacties is ervoor gekozen de onderwerpen
                  «Feitenvaststelling in beroep» en «De Europese agenda van de Awb» aan de evaluatie toe te voegen. De overige voorgestelde
                  onderwerpen vielen om uiteenlopende redenen af. Redenen waren bijvoorbeeld dat de voorgestelde onderwerpen al waren vervat
                  in de reeds gekozen onderwerpen, al eerder waren onderzocht, meer een programmerend dan een evaluatief karakter hadden, betrekking
                  hadden op onderwerpen waarvoor al wetgeving in de maak was of geen betrekking hadden op de Awb.
               </text:p>
      <text:p text:style-name="algemeen">De commissie heeft op basis van vijf deelonderzoeken een rapport opgesteld waarin haar bevindingen zijn neergelegd. Dit rapport
                  is getiteld: «Toepassing en effecten van de Algemene wet bestuursrecht 2002–2006».<text:note text:id="ID-d27e216" text:note-class="footnote"><text:note-citation text:label="3">3</text:note-citation><text:note-body><text:p> Tezamen met de deelonderzoeken gepubliceerd in de reeks «Derde evaluatie van de Algemene wet bestuursrecht 2006», Den Haag
                  2007.
               </text:p></text:note-body></text:note>  Op 21 februari 2007 heb ik het rapport aan beide Kamers der Staten-Generaal toegezonden.<text:note text:id="ID-d27e226" text:note-class="footnote"><text:note-citation text:label="4">4</text:note-citation><text:note-body><text:p> Het rapport is ook te vinden op www.justitie.nl/, onder Onderwerpen/wetgeving/Awb/praktische uitvoering.</text:p></text:note-body></text:note>
                  
               </text:p>
      <text:p text:style-name="algemeen">Het rapport van de Evaluatiecommissie is in het voorjaar van 2007 voorgelegd aan de Afdeling bestuursrechtspraak van de Raad
                  van State, de President en de Procureur-Generaal van de Hoge Raad der Nederlanden, de Raad voor de Rechtspraak,  de Nederlandse
                  Vereniging voor Rechtspraak, de Nationale ombudsman, de Nederlandse Orde van Advocaten, de Vereniging van Nederlandse Gemeenten,
                  het Interprovinciaal Overleg, de Unie van Waterschappen en de Commissie wetgeving algemene regels van bestuursrecht. Reacties
                  zijn ontvangen van: de Raad voor de Rechtspraak, de Nederlandse Orde van Advocaten en de Nederlandse Vereniging voor Rechtspraak.
               </text:p>
      <text:p text:style-name="algemeen">Naar aanleiding van het verschijnen van het verslag is op 8 maart 2007 een symposium gehouden voor alle bij de evaluatie betrokkenen
                  (onderzoekers, leden van de begeleidingscommissies etc).<text:note text:id="ID-d27e247" text:note-class="footnote"><text:note-citation text:label="5">5</text:note-citation><text:note-body><text:p> Zie voor een weergave van hetgeen daar aan de orde is geweest de bijdrage in het Nederlands Tijdschrift voor Bestuursrecht,
                  NTB 2007, nr. 5, p. 141–166.
               </text:p></text:note-body></text:note> Met de uitkomsten hiervan en met commentaren die naar aanleiding van de onderzoeksrapporten en het verslag van de Evaluatiecommissie
                  in de juridische vakliteratuur zijn verschenen, is in de reactie op de derde evaluatie rekening gehouden.
               </text:p>
      <text:h text:outline-level="2" text:style-name="divisie_kop.kopopmaak_vet">3. Het project Versnelling besluitvorming in het ruimtelijk domein
               </text:h>
      <text:p text:style-name="algemeen">Het project «Versnelling besluitvorming in het ruimtelijk domein» is gezamenlijk uitgevoerd door de ministers van Justitie,
                  BZK, V&amp;W, VROM en  LNV. Het was gericht op de problematiek van trage besluitvormings- en geschilbeslechtingsprocedures over
                  ruimtelijke projecten, zoals grote woningbouw- en infrastructuurprojecten. Het project bouwde in zekere zin voort op het onlangs
                  door het parlement aanvaarde wetsvoorstel «Crisis- en herstelwet» (wet van 18 maart 2010, Stb. 135). De Crisis- en herstelwet bevat een aantal wettelijke maatregelen op onder andere het terrein van het bestuurs(proces)recht
                  die op de korte termijn – globaal de komende vier jaren – uitvoerbaar zijn en de procedures effectief kunnen versnellen. Dit
                  betreft bijvoorbeeld de invoering van het relativiteitsvereiste en de versnelde behandeling van zaken door de bestuursrechter.
                  Het project Versnelling besluitvorming in het ruimtelijk domein was gericht op meer fundamentele aanpassingen van het bestuursprocesrecht
                  en dus naar zijn aard gericht op de middellange en lange termijn.
               </text:p>
      <text:p text:style-name="algemeen">Bij de brief van 26 november 2009 ontving u het rapport van een in opdracht van mij door prof.dr. Ch.W. Backes c.s. uitgevoerd
                  rechtsvergelijkend onderzoek naar versnellingsmaatregelen in Duitsland, het Verenigd Koninkijk en Frankrijk. Dat rapport,
                  alsmede de andere onderzoeksresultaten uit het project, stonden op 2 december 2009 centraal in een afsluitende bijeenkomst
                  getiteld «Bestuursprocesrecht: sneller en beter!» Voor de bijeenkomst waren een veertigtal experts op het gebied van het bestuurs(proces)recht
                  uitgenodigd, bestaande uit wetenschappers van diverse universiteiten en vertegenwoordigers van de rechterlijke macht, zoals
                  de Afdeling bestuursrechtspraak van de Raad van State, de Centrale raad van Beroep, het College van Beroep voor het bedrijfsleven
                  en de sectoren bestuursrecht van verschillende rechtbanken. Ik was bij de afsluitende plenaire discussie aanwezig en heb daar
                  in een korte toespraak de maatschappelijk en politiek gevoelde noodzaak benadrukt van hervormingen binnen het algemene bestuurs(proces)recht.
               </text:p>
      <text:p text:style-name="algemeen">Bijgaand ontvangt u het eindrapport van het project. In dit project stond de juridische invalshoek, die van het bestuursprocesrecht,
                  bij besluitvorming- en geschilbeslechtingsprocedures over grote projecten voorop. Daarnaast moet evenwel worden geconstateerd
                  – en dat wordt zowel door dit als door andere onderzoeken bevestigd – dat er diverse andere problemen en factoren zijn die
                  tot traagheid in de procedure kunnen leiden, zoals budgettaire en politiek-bestuurlijke problemen of problemen met betrekking
                  tot de kwaliteit van de voorbereiding van de besluitvorming. Ook dergelijke, niet-juridische problemen moeten worden geadresseerd
                  alvorens tot versnelling kan worden gekomen. 
               </text:p>
      <text:p text:style-name="alineagroep">In het eindrapport wordt aan de betrokken ministers een aantal aanbevelingen gedaan, die uiteenvallen in twee categorieën:</text:p>
      <text:list text:style-name="list-style-1">
        <text:list-item>
          <text:p text:style-name="list.start">voorstellen die concreet genoeg zijn om nu in wetgeving uit te werken en om te zetten (§ 5 van het rapport);
                        </text:p>
        </text:list-item>
        <text:list-item>
          <text:p text:style-name="list.end">voorstellen die perspectiefrijk zijn maar eerst nog nader onderzoek en nadere uitwerking vergen (§ 6 van het rapport).
                        </text:p>
        </text:list-item>
      </text:list>
      <text:p text:style-name="alineagroep.end">Veel van deze voorstellen sluiten aan bij de aanbevelingen van de Commissie Evaluatie Awb III. Ze zullen hierna, bij de bespreking
                     van die aanbevelingen, worden betrokken. Wat de eerstbedoelde categorie voorstellen betreft is het huidige kabinet van oordeel
                     dat met de voorbereidingen van een wetsvoorstel moet worden gestart. Geen tijd moet worden verloren, zodat een volgend kabinet
                     snel een besluit kan nemen over het al dan niet indienen van een wetsvoorstel. De urgentie van aanpassingen van het bestuursprocesrecht,
                     gericht op versterking van het geschilbeslechtend vermogen, wordt breed gedeeld. Onlangs bleek dat nog bij de behandeling
                     van de Crisis- en herstelwet in de Eerste Kamer. 
                  </text:p>
      <text:p text:style-name="algemeen">Andere onderwerpen vergen nog nader onderzoek. De ministeries van Justitie, BZK, V&amp;W, VROM en LNV zullen daarvoor hun samenwerking
                  voortzetten in een vervolgproject. Dit zal gebeuren in nauwe afstemming met andere trajecten binnen de rijksoverheid die zijn
                  gericht op versnelling van de besluitvorming in het ruimtelijk domein. Een belangrijk traject is het interdepartementale Actieprogramma
                  vernieuwing instrumentarium gebiedsontwikkeling, dat wordt getrokken door VROM en waarvan deel uitmaakt een bezinning op het
                  omgevingsrecht. Afstemming en samenwerking tussen de verschillende projecten zijn nodig om het effect van verschillende vereenvoudigings-
                  en versnellingsmaatregelen te vergroten.
               </text:p>
      <text:h text:outline-level="2" text:style-name="divisie_kop.kopopmaak_vet">4. Bevindingen van de Evaluatiecommissie en het project «Versnelling besluitvorming in het ruimtelijk domein en de visie van
                  het kabinet hierop»
               </text:h>
      <text:h text:outline-level="3" text:style-name="divisie_kop.kopopmaak_cur">4.1 Inleiding
               </text:h>
      <text:p text:style-name="algemeen">Bij de bespreking van de bevindingen van de Evaluatiecommissie en het project «Versnelling besluitvorming in het ruimtelijk
                  domein» zijn de vijf deelonderzoeken van de Evaluatie tot uitgangspunt genomen. 
               </text:p>
      <text:p text:style-name="algemeen">De vijf deelonderzoeken zijn:</text:p>
      <text:list text:style-name="list-style-2">
        <text:list-item>
          <text:p text:style-name="list.start">Klagen bij bestuursorganen – Evaluatieonderzoek naar de klachtbehandeling door bestuursorganen;
                     </text:p>
        </text:list-item>
        <text:list-item>
          <text:p text:style-name="list.cont">Awb-procedures vanuit het gezichtspunt van de burger – Stand van zaken in theorie en eerder onderzoek;
                     </text:p>
        </text:list-item>
        <text:list-item>
          <text:p text:style-name="list.cont">De Europese agenda van de Awb;
                     </text:p>
        </text:list-item>
        <text:list-item>
          <text:p text:style-name="list.cont">Feitenvaststelling in beroep, en
                     </text:p>
        </text:list-item>
        <text:list-item>
          <text:p text:style-name="list.end">Definitieve geschilbeslechting door de bestuursrechter.
                     </text:p>
        </text:list-item>
      </text:list>
      <text:p text:style-name="algemeen">De Evaluatiecommissie was van mening dat de rapporten veel waardevolle observaties en grondige analyses bevatten. Hoewel het
                  voor haar vaak lastig was om algemene conclusies te trekken, drong een aantal conclusies zich duidelijk op, zowel naar aanleiding
                  van de afzonderlijke rapporten als wanneer men ze in samenhang bezag. In de volgende paragrafen zal per deelonderwerp op de
                  bevindingen en de conclusies van de Evaluatiecommissie worden ingegaan. Behalve conclusies, verbond de Evaluatiecommissie
                  ook een groot aantal aanbevelingen aan de deelonderzoeken. Deze aanbevelingen zijn opgenomen in bijlage 1 bij deze brief en
                  worden hierna eveneens besproken. Er zij op gewezen dat een aantal aanbevelingen niet tot de wetgever of de regering is gericht,
                  maar tot (andere) bestuursorganen of de rechterlijke macht. Voor zover de aanbevelingen van de Evaluatiecommissie zijn gericht
                  aan (andere) bestuursorganen of de rechter, is de beoordeling en uitvoering van deze aanbevelingen in de eerste plaats uiteraard
                  de verantwoordelijkheid van de bestuursorganen of de met bestuursrechtspraak belaste organen. Niettemin heeft het kabinet
                  het tot zijn taak gerekend om zich waar aangewezen ook over deze aanbevelingen een oordeel te vormen en waar zinvol aan te
                  geven hoe de uitvoering van deze aanbevelingen door het kabinet zou kunnen worden ondersteund.
               </text:p>
      <text:h text:outline-level="3" text:style-name="divisie_kop.kopopmaak_cur">4.2 Klagen bij bestuursorganen
               </text:h>
      <text:p text:style-name="algemeen">Naar aanleiding van het onderzoek naar het functioneren van de regeling van het intern klachtrecht van de Awb signaleert de
                  Evaluatiecommissie dat ondanks de energie die in het intern klachtrecht is gestoken, de aan het klachtrecht toegedachte functies
                  (genoegdoeningsfunctie, legitimiteitsfunctie, leerfunctie) in de praktijk geen van alle echt tot hun recht lijken te komen.
                  De Evaluatiecommissie schrijft dit in hoofdzaak toe aan het feit dat bestuursorganen niet of niet voldoende structureel een
                  vervolg geven aan binnengekomen klachten. Daardoor komt niet alleen de «leerfunctie» niet of onvoldoende aan bod, maar voelt
                  de klager zich ook niet voldoende serieus genomen. In dit kader beveelt de Evaluatiecommissie een aantal maatregelen aan,
                  te weten klachtbehandeling op een voldoende centraal niveau binnen de organisatie, een goede klachtregistratie en het afleggen
                  van openbare verantwoording door bestuursorganen over de gevolgen die zij aan de klachten hebben verbonden voor hun dienstverlening.
                  Daarnaast pleit de Evaluatiecommissie voor (nog) meer gebruik van de mogelijkheid om informeel te reageren op klachten, met
                  name telefonisch, hetgeen door de ministers van BZK en Justitie in overleg met de vertegenwoordigende organisaties van decentrale
                  overheden onder de aandacht van die overheden zou kunnen worden gebracht.
               </text:p>
      <text:p text:style-name="algemeen">Het kabinet onderschrijft de aanbevelingen van de Evaluatiecommissie. De primaire doelstellingen van het klachtrecht (de zojuist
                  genoemde genoegdoeningsfunctie, legitimiteitsfunctie en leerfunctie) komen in de praktijk nog niet voldoende uit de verf.
                  Om ervoor te zorgen dat dit wel gebeurt is een interdepartementale werkgroep van start gegaan met een project gericht op het
                  uitwisselen en vastleggen  van «best practices» bij de behandeling van klachten. Daarbij is onder meer aandacht besteed aan
                  organisatorische aspecten van klachtbehandeling, termijnen en doorlooptijden, klachtherkenning, het voorkomen van klachtprocedures,
                  tevredenheid van de burger en hoe de overheid van klachten kan leren. In  de werkgroep zijn naast alle departementen (met
                  uitzondering van Algemene Zaken) ook een aantal uitvoeringsorganisaties die veel met klachten te maken hebben (bijv. UWV,
                  IND) vertegenwoordigd. Begin 2010 heeft dit project geresulteerd in een algemeen bruikbare handreiking («Menukaart klachtrecht»)
                  voor de behandeling van klachten door bestuursorganen.<text:note text:id="ID-d27e366" text:note-class="footnote"><text:note-citation text:label="6">6</text:note-citation><text:note-body><text:p> De «Menukaart klachtrecht» wordt in het voorjaar van 2010 openbaar en zal dan via de website van het ministerie van BZK geraadpleegd
                  kunnen worden.
               </text:p></text:note-body></text:note> 
               </text:p>
      <text:p text:style-name="algemeen">Deze handreiking kan ook ten goede komen aan de klachtbehandeling door decentrale overheden.</text:p>
      <text:p text:style-name="algemeen">De Evaluatiecommissie concludeert ten aanzien van het klachtrecht verder dat het wettelijk kader van de Awb voldoende is en
                  dat nadere wettelijke regels niet nodig zijn. Wel is het de Evaluatiecommissie opgevallen dat een met bezwaar vergelijkbare
                  regeling om de beslistermijn met instemming van de klager te verlengen voor klachten ontbreekt. Zij geeft in overweging deze
                  mogelijkheid in titel 9.1 Awb op te nemen. Het kabinet kon zich hierin vinden en heeft dit voorstel meegenomen in de inmiddels
                  per 1 oktober 2009 in werking getreden Wet dwangsom en beroep bij niet tijdig beslissen (Stb. 2009, 542).
               </text:p>
      <text:p text:style-name="algemeen">Voorts heeft de Evaluatiecommissie nog twee aanbevelingen gedaan om onderwerpen mee te nemen in de evaluatie van het extern
                  klachtrecht (titel 9.2 Awb). Aanbevolen werd om bij de evaluatie van het extern klachtrecht tevens aandacht te besteden aan
                  de daarmee beoogde positieve effecten op de kwaliteit van de interne klachtbehandeling en om de bevindingen van de verschillende
                  ombudsinstanties betreffende de toepassing van Awb-bepalingen bij de primaire besluitvorming te betrekken. De Wet extern klachtrecht
                  (Stb. 2005, 71) wordt thans geëvalueerd door het ministerie van Binnenlandse Zaken en Koninkrijksrelaties. Beide genoemde onderwerpen zullen
                  in deze evaluatie worden betrokken.
               </text:p>
      <text:h text:outline-level="3" text:style-name="divisie_kop.kopopmaak_cur">4.3 Awb-procedures vanuit het gezichtspunt van de burger
               </text:h>
      <text:p text:style-name="algemeen">De Evaluatiecommissie constateert op basis van het onderzoek Awb-procedures vanuit het gezichtspunt van de burger, dat er
                  sprake is van een informatiekloof. Bestuursorganen en bestuursrechters lijken in hoge mate vertrouwd te zijn geraakt met de
                  onderzochte aspecten van de Awb. Voor burgers geldt dat echter niet. Aangezien burgers over het algemeen slechts een enkele
                  keer een bestuursrechtelijke procedure volgen is het op zichzelf niet vreemd dat ze niet vertrouwd zijn met (de onderzochte
                  aspecten van) de Awb. Uit de onderzoeken kwam echter naar voren dat zij vaak in het duister tasten of gefrustreerd raken doordat
                  de verwachtingen die zij van het procederen bij de rechter hebben, anders en vaak veel hoger zijn dan wat de werkelijkheid
                  hun biedt. De Evaluatiecommissie beval dan ook aan om de voorlichting aan burgers – zowel door bestuursorganen als door bezwaarcommissies
                  en bestuursrechters – te verbeteren. In het verlengde daarvan gaf zij in overweging om (breed opgezet) vervolgonderzoek te
                  doen naar het ontstaan en verloop van bezwaarprocedures, waarbij aandacht zou moeten zijn voor het perspectief van lager opgeleide
                  en minder sociaal vaardige burgers, de verwachtingen die burgers hebben van het beroep op de bestuursrechter, de mate waarin
                  die verwachtingen gerechtvaardigd zijn en de factoren die daarop van invloed zijn.
               </text:p>
      <text:p text:style-name="algemeen">Het kabinet heeft deze aanbeveling overgenomen. In 2007 is een team onderzoekers van de Universiteit van Tilburg, onder leiding
                  van prof. mr. B.W.N. de Waard, gestart met een langlopend onderzoek naar de praktijkervaringen van burgers met bezwaarschriftprocedures.
                  De centrale vraag in het onderzoek is: «Hoe ervaren burgers de bezwaarprocedure zoals geregeld in de Algemene wet bestuursrecht?».
                  Onder «burgers» worden in dit verband overigens ook bedrijven verstaan. In het kader van dit onderzoek inventariseren de onderzoekers
                  de ervaringen van burgers tijdens bezwaarschriftprocedures en brengen zij de factoren in kaart die hierop van invloed zijn.
                  Een deel van de studie richt zich op de vraag of de ervaringen van burgers stroken met de verwachtingen die zij hebben van
                  een bezwaarprocedure voordat zij zelf deze procedure doorlopen hebben. Er worden naast telefonische gestructureerde interviews,
                  diepgaander interviews met meer open vragen afgenomen om meer inzicht te krijgen in de verwachtingen en doelstellingen van
                  bezwaarden en hun ervaringen en handelwijzen voor, tijdens en na de bezwaarschriftprocedure. De resultaten van dit onderzoek
                  zijn in de loop van 2010 beschikbaar. 
               </text:p>
      <text:h text:outline-level="3" text:style-name="divisie_kop.kopopmaak_cur">4.4 De Europese agenda van de Awb
               </text:h>
      <text:p text:style-name="algemeen">De Evaluatiecommissie heeft geconstateerd dat de Europeanisering van het bestuursrecht voor het algemene bestuursrecht niet
                  veel problemen oplevert. Op enkele punten zou de Awb aangevuld moeten worden. Zo is het nodig de subsidietitel van de Awb
                  in overeenstemming te brengen met het Europese recht inzake staatssteun (aanbeveling 5). Een regeling waarin de subsidietitel
                  van de Awb in overeenstemming wordt gebracht met het staatssteunrecht is bij de Tweede Kamer aanhangig (Kamerstukken II, 31
                  418). 
               </text:p>
      <text:p text:style-name="algemeen">Ook beval de Evaluatiecommissie aan een regeling te treffen in hoofdstuk 5 Awb voor transnationaal toezicht (aanbeveling 6).
                  Het Wetenschappelijk onderzoek- en documentatiecentrum heeft medio 2007 opdracht verleend aan de Universiteit Utrecht voor
                  een (rechts)vergelijkend onderzoek naar transnationale bestuurlijke samenwerking van toezichthouders. Dit onderzoek is eind
                  2008 opgeleverd en op 21 april 2009 aan beide Kamers der Staten-Generaal toegezonden.<text:note text:id="ID-d27e425" text:note-class="footnote"><text:note-citation text:label="7">7</text:note-citation><text:note-body><text:p> P. Boswijk, O.J.D.M.L. Jansen, R.J.G.M. Widdershoven, Transnationale samenwerking tussen toezichthouders in Europa, Utrecht:
                  Universiteit Utrecht 2009, Kamerstukken II, bijlage 2008–2009, 2009D31953.
               </text:p></text:note-body></text:note> Uit het onderzoek blijkt dat er een veelheid aan onderling verschillende sectorale regelingen is, maar dat er niettemin geen
                  dringende noodzaak is tot aanpassing van de Nederlandse wetgeving over grensoverschrijdend bestuurlijk toezicht.
               </text:p>
      <text:p text:style-name="algemeen">Daarnaast gaf de Evaluatiecommissie de wetgever in overweging de voorzieningenrechter de bevoegdheid te geven om het treffen
                  van een voorlopige voorziening afhankelijk te maken van het stellen van zekerheid door de verzoeker (aanbeveling 8). De reden
                  voor deze aanbeveling was dat de Nederlandse regeling inzake de voorlopige voorziening thans niet in een dergelijke bevoegdheid
                  voorziet, terwijl de nationale voorzieningenrechter ingevolge de rechtspraak van het Hof van Justitie EG (gevoegde zaken 143/88
                  en C-92/89, Zuckerfabrik Süderdithmarschen) in bepaalde – overigens wel tamelijk zeldzame – gevallen bevoegd hoort te zijn
                  om zo nodig te verlangen dat de verzoeker zekerheden stelt ter bescherming van de financiële belangen van de gemeenschap.
                  In het wetsvoorstel Wet aanpassing bestuursprocesrecht zal dit onderwerp worden geregeld (artikel 8:84, derde lid (nieuw)
                  Awb). 
               </text:p>
      <text:p text:style-name="algemeen">De Evaluatiecommissie stelde naar aanleiding van het onderzoek «De Europese agenda van de Awb» dat de wetgever terughoudendheid
                  zou moeten betrachten met het codificeren van rechtsbeginselen zoals het verdedigings- en het transparantiebeginsel, of het
                  entameren van wetgeving zolang zich in de praktijk geen problemen voordoen. Het kabinet volgt de Evaluatiecommissie hierin.
               </text:p>
      <text:p text:style-name="algemeen">De Evaluatiecommissie zag vooralsnog geen aanleiding om aan te bevelen in de Awb een regeling te treffen over de fictieve
                  positieve beslissing. De onderzoekers hadden erop gewezen dat de Dienstenrichtlijn voor bepaalde gevallen voorschrijft dat
                  bij overschrijding van de beslistermijn het aangevraagde besluit wordt geacht te zijn genomen. Zij stelden dat voor een regeling
                  in de Awb aanleiding zou kunnen zijn als zou blijken dat er veel (ook decentrale) dienstenvergunningen zouden zijn. De Evaluatiecommissie
                  meende dat voor een aanbeveling op dit punt nog geen aanleiding was omdat eerst zou moeten blijken in hoeveel gevallen een
                  voorziening nodig is. 
               </text:p>
      <text:p text:style-name="algemeen">Bij de implementatie van de Dienstenrichtlijn is er echter toch voor gekozen de Awb uit te breiden met een regeling over de
                  positieve fictieve beschikking bij niet tijdig beslissen.  Het kabinet heeft de ambitie om deze figuur vaker te gaan gebruiken.
                  Dit volgt onder meer uit het coalitieakkoord van 7 februari 2007.<text:note text:id="ID-d27e457" text:note-class="footnote"><text:note-citation text:label="8">8</text:note-citation><text:note-body><text:p> P. 15, zie verder Kamerstukken II 2007/08, 31 579, nr. 3, p. 47.
               </text:p></text:note-body></text:note> Hierdoor lag het regelen van alle algemene aspecten verbonden aan de figuur van de fictieve positieve beslissing in de Awb
                  in de rede. Door de algemene aspecten van de lex silencio in de Awb op te nemen, zou, wanneer de lex silencio positivo ook
                  op andere besluiten dan vergunningen die onder de Dienstenrichtlijn vallen van toepassing wordt verklaard, niet telkens «het
                  wiel opnieuw hoeven te worden uitgevonden». Bovendien wordt op die manier voorkomen dat er nodeloze verschillen zouden ontstaan
                  tussen alle verschillende lex-silencio-regelingen. Het betreft immers een complex juridisch onderwerp waarbij bepaalde juridische
                  vragen steeds weer rijzen (wat is het rechtskarakter van de van rechtswege tot stand gekomen beslissing, kunnen (derde-)belanghebbenden
                  hiertegen opkomen, hoe weten (derde-)belanghebbenden dat er een beslissing tot stand is gekomen etc…). De wetgever vond het
                  van belang om een algemene regeling te maken die bruikbaar zou zijn voor bredere toepassing.<text:note text:id="ID-d27e467" text:note-class="footnote"><text:note-citation text:label="9">9</text:note-citation><text:note-body><text:p> Kamerstukken II 2007/08, 31 579, nr. 3, p. 48–49.
               </text:p></text:note-body></text:note> Inmiddels is de Awb per 28 december 2009 uitgebreid met een paragraaf over de lex silencio positivo (paragraaf 4.1.3.3 Awb).<text:note text:id="ID-d27e477" text:note-class="footnote"><text:note-citation text:label="10">10</text:note-citation><text:note-body><text:p> 
                  Stb. 2009, 503.
               </text:p></text:note-body></text:note> In verband hiermee is voorts het Tijdelijk besluit lex silencio positivo Dienstenrichtlijn totstandgebracht.<text:note text:id="ID-d27e487" text:note-class="footnote"><text:note-citation text:label="11">11</text:note-citation><text:note-body><text:p> 
                  Stb. 2009, 571.
               </text:p></text:note-body></text:note> Thans wordt gewerkt aan de Verzamelwet lex silencio positivo (werktitel). Deze wet noemt onder meer de vergunningstelsels
                  die onder de Dienstenrichtlijn vallen en die vanwege dwingende redenen van algemeen belang worden uitgezonderd van de toepasselijkheid
                  van de lex silencio positivo. De wet moet uiterlijk 1 januari 2012 inwerkingtreden.
               </text:p>
      <text:h text:outline-level="3" text:style-name="divisie_kop.kopopmaak_cur">4.5 Geschilbeslechting door de rechter en feitenvaststelling in beroep
               </text:h>
      <text:p text:style-name="algemeen">De deelonderzoeken «Definitieve geschilbeslechting door de bestuursrechter» en «Feitenvaststelling in beroep» vertonen inhoudelijke
                  raakvlakken en worden hier daarom gezamenlijk besproken. De bevindingen en resultaten van het project «Versnelling van besluitvorming
                  in het ruimtelijk domein» hebben met name betrekking op deze onderwerpen van deze beide deelonderzoeken. 
               </text:p>
      <text:p text:style-name="algemeen">Naar aanleiding van beide deelonderzoeken deed de Evaluatiecommissie een aantal aanbevelingen met betrekking tot de gereedschapskist
                  van de rechter. In dat kader wordt aanbevolen om na te denken over c.q. onderzoek te (laten) verrichten naar de volgende onderwerpen:
               </text:p>
      <text:list text:style-name="list-style-3">
        <text:list-item>
          <text:p text:style-name="list.start">een wettelijke regeling in de Awb van het bewijsrecht (aanbeveling 2);
                     </text:p>
        </text:list-item>
        <text:list-item>
          <text:p text:style-name="list.cont">zittingsgericht werken;
                     </text:p>
        </text:list-item>
        <text:list-item>
          <text:p text:style-name="list.cont">een wettelijke regeling in de Awb van de bestuurlijke lus (aanbeveling 3);
                     </text:p>
        </text:list-item>
        <text:list-item>
          <text:p text:style-name="list.cont">een wettelijke regeling in de Awb van de tussenuitspraak (aanbeveling 4);
                     </text:p>
        </text:list-item>
        <text:list-item>
          <text:p text:style-name="list.cont">een wettelijke regeling in de Awb van de judiciële lus;
                     </text:p>
        </text:list-item>
        <text:list-item>
          <text:p text:style-name="list.cont">definitieve geschilbeslechting op deelterreinen van het bestuursrecht waar dit vaak gebeurt en andere figuren die kunnen bijdragen
                        aan definitieve geschilbeslechting, en
                     </text:p>
        </text:list-item>
        <text:list-item>
          <text:p text:style-name="list.end">een nulmeting te verrichten van de doorlooptijden van beroepen met het oog op later onderzoek naar het effect van de maatregelen
                        ter verbetering van definitieve geschilbeslechting.
                     </text:p>
        </text:list-item>
      </text:list>
      <text:p text:style-name="tussenkop"><text:span text:style-name="tussenkop_cur">Bewijsrecht</text:span></text:p>
      <text:p text:style-name="algemeen">De Commissie beval de wetgever aan om in hoofdstuk 8 Awb een regeling van het bewijsrecht op te nemen. Achtergrond van deze
                  aanbeveling is dat uit het onderzoek Feitenvaststelling in beroep naar voren is gekomen dat de praktijk van het bestuursprocesrecht
                  zich – anders dan bij de introductie daarvan was voorzien – zodanig heeft ontwikkeld dat de verantwoordelijkheid voor de bewijsvoering
                  in de praktijk primair bij partijen ligt. Om die reden deden de onderzoekers de aanbeveling dat de rechter bij onvolledigheid
                  of onvoldoende overtuigingskracht van het bewijs de belanghebbende een «tweede kans» zou moeten bieden om het bewijs alsnog
                  te leveren. De Evaluatiecommissie onderschreef de grondgedachte achter deze aanbeveling en beval daarnaast aan om te onderzoeken
                  of in hoofdstuk 8 Awb een regeling van het bestuursrechtelijk bewijsrecht moet worden opgenomen. Bij de introductie van het
                  uniforme bestuursprocesrecht stelde de regering dat de actieve opstelling van de bestuursrechter bij de feitenvaststelling
                  wettelijke bepalingen van materieel bewijsrecht overbodig maakte. Nu de praktijk zich zo heeft ontwikkeld dat de verantwoordelijkheid
                  voor de bewijsvoering in de praktijk primair bij partijen ligt, is deze argumentatie van de wetgever om geen wettelijke regeling
                  van het bewijsrecht op te nemen enigszins achterhaald.
               </text:p>
      <text:p text:style-name="alineagroep">Het kabinet heeft deze aanbeveling van de Evaluatiecommissie overgenomen. Het is ook naar het oordeel van het kabinet wenselijk
                     dat er meer duidelijkheid komt over de vraag of het inmiddels niet toch noodzakelijk is om bepalingen van materieel bewijsrecht
                     in de Awb op te nemen en, indien deze vraag bevestigend wordt beantwoord, dat wordt onderzocht wat de inhoud van dergelijke
                     bepalingen zou moeten zijn. Ik zal hiervoor nader onderzoek entameren.
                  </text:p>
      <text:p text:style-name="alineagroep.end">Uit het project «Versnelling besluitvorming in het ruimtelijk domein» komt een aantal specifieke bewijsrechtelijke problemen
                     naar voren. Voorgesteld wordt om een aantal punten nader te onderzoeken zoals de voor- en nadelen van ex-tunctoetsing door
                     de rechter en een mogelijke aanscherping van de trechterwerking ten aanzien van de argumenten die in beroep kunnen worden
                     aangevoerd. Deze punten zullen worden opgepakt in het vervolgproject en daarna worden betrokken bij het onderzoek naar regeling
                     van het bewijsrecht in den brede.
                  </text:p>
      <text:p text:style-name="tussenkop"><text:span text:style-name="tussenkop_cur">Zittingsgericht werken</text:span></text:p>
      <text:p text:style-name="algemeen">Ten tweede werd aanbevolen vervolgonderzoek te doen naar definitieve geschilbeslechting door de bestuursrechter. Het geschilbeslechtend
                  vermogen van het bestuursprocesrecht is in de literatuur bekritiseerd. Uit het onderzoek Definitieve geschilbeslechting door
                  de bestuursrechter kwam een aantal factoren naar voren dat de definitieve geschilbeslechting belemmert. Een daarvan vormt
                  het zogenaamde «zittingsgericht werken» dat de laatste jaren praktijk is geworden. Bij deze manier van werken wordt meestal
                  geen vooronderzoek gedaan, anders dan bestudering van het dossier. Het gevolg hiervan is dat als ter zitting blijkt dat er
                  mogelijkheden zijn voor definitieve geschilbeslechting, het vaak te laat is om hiermee nog iets te doen, behalve door de zaak
                  aan te houden. Aanhouding leidt evenwel tot een langere doorlooptijd van de zaak, hetgeen gevolgen heeft voor de financiering.
                  Om deze reden heeft de Evaluatiecommissie aanbevolen om met de Raad voor de rechtspraak na te gaan of de financiering van
                  de gerechten moet worden aangepast, om te waarborgen dat het houden van een uitgebreider vooronderzoek of een hernieuwd onderzoek
                  ter terechtzitting niet wordt ontmoedigd. In sedert het evaluatierapport gehouden overleggen met de Raad voor de Rechtspraak,
                  is binnen de beschikbare budgettaire kaders gevolg gegeven aan deze aanbeveling.
               </text:p>
      <text:p text:style-name="algemeen">Uit het project «Versnelling besluitvorming in het ruimtelijk domein» komt naar voren dat het houden van regiezittingen door
                  rechters in een vroeg stadium van de procedure een positieve bijdrage kan leveren aan de geschillenbeslechting. De gedachte
                  achter de regiezitting is dat de rechter eerder duidelijkheid schept over de omvang van de rechtsstrijd en de bewijslastverdeling,
                  zodat partijen weten waar ze aan toe zijn en de rechter later in de procedure beter in staat is om een oplossing van het geschil
                  te bewerkstelligen zonder dat de besluitvorming en rechtsgang weer van voren af aan beginnen.
               </text:p>
      <text:p text:style-name="alineagroep">Ook in eenvoudige tweepartijengeschillen (bijvoorbeeld op het terrein van de sociale zekerheid of lokale belastingen) zullen
                     regiezittingen diensten kunnen bewijzen. Dit blijkt reeds uit pilots die zijn gehouden bij de bestuurssectoren van enkele
                     rechtbanken waarbij de inzet was om binnen ongeveer drie maanden na indiening van het beroepschrift een contactmoment tussen
                     de rechter en de appellant te hebben. Gebleken is dat het door zo’n vroegtijdig contactmoment, in de vorm van een comparitie
                     of een regiezitting, in veel gevallen mogelijk was om tot een oplossing van het geschil te komen.
                  </text:p>
      <text:p text:style-name="alineagroep.end">De huidige regelgeving staat niet in de weg aan het houden van regiezittingen. In de praktijk maken rechters echter (nog)
                     weinig gebruik van deze werkwijze. Een van de voorstellen uit het project «Versnelling besluitvorming in het ruimtelijk domein»
                     is dan ook om deze vrijblijvendheid te doorbreken door de regiezitting een wettelijke status te geven met een tot op zekere
                     hoogte verplichtend karakter. Dit punt zal onderwerp uitmaken van een wetsvoorstel waarvan de voorbereidingen nu ter hand
                     zullen worden genomen. Tegelijk zal moeten worden bezien wat er verder nodig is om een andere werkwijze te bevorderen, die
                     meer dan nu is gericht op finale geschilbeslechting. Daarbij zal, in navolging van de bovengenoemde aanbeveling van de evaluatiecommissie,
                     ook het financieringssysteem van bestuursrechtelijke zaken worden betrokken. 
                  </text:p>
      <text:p text:style-name="tussenkop"><text:span text:style-name="tussenkop_cur">Bestuurlijke lus</text:span></text:p>
      <text:p text:style-name="algemeen">Ten derde beval de Evaluatiecommissie aan om de invoering van een aantal in het rapport Definitieve geschilbeslechting door
                  de rechter genoemde mogelijkheden tot verbetering van definitieve geschilbeslechting te overwegen. Genoemd zijn de bestuurlijke
                  lus en de judiciële lus. 
               </text:p>
      <text:p text:style-name="algemeen">De bestuurlijke lus is een procedure die de bestuursrechter de mogelijkheid geeft om hangende een beroepsprocedure het bestuursorgaan
                  de gelegenheid te geven om gebreken in een bestreden besluit te herstellen, in plaats van dit besluit meteen te vernietigen.
                  Een regeling van de bestuurlijke lus was aanvankelijk opgenomen in het wetsvoorstel Wet aanpassing bestuursprocesrecht. In
                  2008 hebben de kamerleden Vermeij, Koopmans en Neppérus echter een initiatiefwetsvoorstel ingediend tot aanvulling van de
                  Algemene wet bestuursrecht met een regeling voor herstel van gebreken in een besluit hangende beroep bij de bestuursrechter;
                  de Wet bestuurlijke lus Awb (Stb. 2009, 570). Deze wet is op 1 januari 2010 in werking getreden (Stb. 2009, 597).
               </text:p>
      <text:p text:style-name="tussenkop"><text:span text:style-name="tussenkop_cur">Tussenuitspraak</text:span></text:p>
      <text:p text:style-name="algemeen">De Evaluatiecommissie gaf de wetgever voorts in overweging om een algemene regeling van de tussenuitspraak in de Awb op te
                  nemen (aanbeveling 7). Wanneer de bestuurlijke lus in de Awb wordt geïntroduceerd, zal ook de tussenuitspraak zijn intrede
                  doen in de Awb. Dat is naar het oordeel van de Evaluatiecommissie een goede aanleiding om ook het andere in de praktijk bestaande
                  type tussenuitspraak, te weten de tussenuitspraak waarbij prejudiciële vragen worden gesteld, van een wettelijke basis te
                  voorzien. Daarnaast acht de Evaluatiecommissie het denkbaar dat er in bepaalde zaken soms aanleiding kan zijn om met expliciete
                  bewijsopdrachten te werken die in een formele tussenuitspraak worden neergelegd.
               </text:p>
      <text:p text:style-name="algemeen">In de Wet bestuurlijke lus Awb is een regeling van de tussenuitspraak opgenomen in verband met het toepassen van de bestuurlijke
                  lus. Deze wordt ook gebruikt indien er prejudiciële vragen worden gesteld. Naar het oordeel van het kabinet moet eerst meer
                  ervaring worden opgedaan met de bestuurlijke lus alvorens een algemene regeling van de tussenuitspraak wordt opgenomen in
                  de Awb.
               </text:p>
      <text:p text:style-name="tussenkop"><text:span text:style-name="tussenkop_cur">Judiciële lus</text:span></text:p>
      <text:p text:style-name="algemeen">De «judiciële lus» ziet op de situatie dat de uitspraak van de hogerberoepsrechter inhoudt dat het bestreden besluit alsnog
                  wordt vernietigd en een nieuw besluit moet worden genomen. Tegen dit nieuwe besluit staat dan weer beroep op de rechtbank
                  en vervolgens hoger beroep open. De «judiciële lus» houdt in dat de hogerberoepsrechter in zijn uitspraak kan bepalen dat
                  tegen het nieuwe besluit slechts beroep kan worden ingesteld bij de hogerberoepsrechter. De Evaluatiecommissie duidt deze
                  figuur ook wel aan met sprongberoep. Dit onderwerp is in de Wet aanpassing bestuursprocesrecht opgenomen. 
               </text:p>
      <text:p text:style-name="tussenkop"><text:span text:style-name="tussenkop_cur">Definitieve geschilbeslechting</text:span></text:p>
      <text:p text:style-name="algemeen">In onderzoeksrapport «Definitieve geschilbeslechting door de bestuursrechter» werd de rechter aangespoord om actief te zijn
                  en mee te denken met het oog op de definitieve beslechting van het geschil. Deze boodschap sprak de Evaluatiecommissie zeer
                  aan. In verband daarmee beval zij aan om een vervolgonderzoek te doen waarin aandacht wordt geschonken aan de ervaringen op
                  deelterreinen van het bestuursrecht waar rechters het geschil vaak definitief beslechten, zoals het belastingrecht. Ook beval
                  zij aan om andere figuren die kunnen bijdragen aan definitieve beslechting van het geschil, zoals mediation, de schikking
                  en de behandeling van een verzoek om voorlopige voorziening, bij dit vervolgonderzoek te betrekken. Met het oog op dit vervolgonderzoek
                  zou een nulmeting van de doorlooptijden van beroepen moeten worden verricht. 
               </text:p>
      <text:p text:style-name="algemeen">Het project «Versnelling besluitvorming in het ruimtelijk domein» is gericht op de vergroting van het geschilbeslechtend vermogen
                  van het bestuursrecht. Uit dit onderzoek komen diverse oplossingsrichtingen naar voren. Al genoemd werd het houden van regiezittingen.
                  Een ander voorstel betreft een aanpassing van het beslissingsmodel van de bestuursrechter waarbij wettelijk wordt vastgelegd
                  dat hoofdregel is dat de rechter het geschil definitief beslecht. Ook dit voorstel zal worden meegenomen bij de hiervoor aangekondigde
                  voorbereiding van een wetsvoorstel. Hierbij zal ook worden bezien of nuttig en nodig is om het instrumentarium van de rechter
                  uit te breiden met andere mogelijkheden dan de vernietigingsacties, bijvoorbeeld de mogelijkheid van het uitspreken van de
                  relatieve onrechtmatigheid in combinatie met het toekennen van schadevergoeding. Een nulmeting hoeft naar het oordeel van
                  het kabinet niet te worden verricht omdat er voldoende gegevens beschikbaar zijn over doorlooptijden. 
               </text:p>
      <text:p text:style-name="algemeen">Het genoemde project heeft nog een andere mogelijkheid opgeleverd die het geschilbeslechtend vermogen van het bestuursrecht
                  kan vergroten. Uit consultaties kwam namelijk de behoefte naar voren aan een rechtsmiddel waardoor het bij gecompliceerde
                  projecten voor belanghebbenden, zoals vergunningaanvragers of bestuur, mogelijk zou worden om eerder en tussentijds duidelijkheid
                  te krijgen over bepaalde cruciale vragen. Dit zou een «pure» rechtsvraag over toepasselijke wetgeving kunnen zijn of een vraag
                  over toepassing van het recht op de casus (zoals de vraag: is in dit geval een passende beoordeling als bedoeld in de Habitatrichtlijn
                  vereist?). Omdat nog veel vragen bestaan over de vormgeving van zo’n rechtsmiddel en de mogelijke (versnellende dan wel vertragende)
                  effecten, zal dit punt nader worden onderzocht in het vervolgproject.
               </text:p>
      <text:h text:outline-level="2" text:style-name="divisie_kop.kopopmaak_vet">5. Volgende evaluaties
               </text:h>
      <text:p text:style-name="alineagroep">De evaluatie is thans nog wettelijk voorgeschreven in artikel 11:1 van de Algemene wet bestuursrecht. Dit artikel verplicht
                     de Ministers van Justitie en van Binnenlandse Zaken en Koninkrijksrelaties zorg te dragen voor een periodieke evaluatie van
                     de wijze waarop de Awb is toegepast. De eerste evaluatie diende plaats te vinden binnen drie jaar na de inwerkingtreding van
                     de wet en omvatte de periode 1994–1997. Vervolgens moet de Awb om de vijf jaar worden geëvalueerd. De vierde evaluatie zou
                     moeten plaatsvinden in 2011. Artikel 11:1, eerste lid, Awb verplicht er niet toe dat bij iedere vijfjaarlijkse evaluatie aan
                     alle denkbare aspecten van de toepassing van de Awb aandacht moet worden besteed. Dat is, zo blijkt ook uit het voorgaande,
                     tot nu toe ook niet de praktijk. Het zou bij een zo omvangrijke en veelomvattende wet als de Awb ondoenlijk zijn. 
                  </text:p>
      <text:p text:style-name="alineagroep">Van de vierde evaluatie zal in ieder geval deel uitmaken een (vervolg)onderzoek naar de ervaringen van burgers met de Awb.
                     Dit onderzoek wordt verricht ter uitvoering van een aanbeveling van de Evaluatiecommissie. Een team onderzoekers van de Universiteit
                     van Tilburg, onder leiding van prof. mr. B.W.N. de Waard, is in 2007 gestart met een langlopend onderzoek naar de ervaringen
                     van burgers en bedrijven in de bezwaarfase. De resultaten van dit onderzoek worden in 2010 verwacht. 
                  </text:p>
      <text:p text:style-name="alineagroep.end">In de tweede plaats loopt inmiddels een evaluatie-onderzoek naar de Wet extern klachtrecht. Voor het overige wordt nog bezien
                     op welke onderwerpen de vierde evaluatie betrekking zou moeten hebben. Daarbij zal ook de evaluatie van de Crisis- en herstelwet
                     worden betrokken.
                  </text:p>
      <text:h text:outline-level="2" text:style-name="divisie_kop.kopopmaak_vet">6. Overige beleidsvoornemens en stand van zaken Awb
               </text:h>
      <text:p text:style-name="alineagroep">De derde evaluatie van de Awb heeft veel waardevolle inzichten en nuttige aanbevelingen opgeleverd, waarmee het kabinet zijn
                     voordeel kan doen. Een aantal aanbevelingen is sinds het verschijnen van het evaluatieverslag al opgepakt. Bij andere zal
                     dat nog gebeuren, mede in het licht van de voorstellen die uit het project «Versnelling besluitvorming ruimtelijk domein»
                     zijn gekomen. Het kabinet is voornemens om reeds met de voorbereidingen te starten voor een wetsvoorstel waarin enkele van
                     die voorstellen zijn uitgewerkt: regeling van de regiezitting en aanpassing van het beslissingsmodel van de rechter. Hierin
                     zal ook een ander voorstel uit genoemd project worden betrokken, namelijk om de mogelijkheid van de proceskostenveroordeling
                     van artikel 8:75, eerste lid, Awb te verruimen, opdat burgers, meer dan nu, worden gedwongen een zorgvuldige afweging te maken
                     bij het al dan niet instellen of voortzetten van (hoger) beroep. 
                  </text:p>
      <text:p text:style-name="alineagroep.end">Door nu met de voorbereidingen van een wetsvoorstel terzake te starten, zal een volgend kabinet snel een weloverwogen besluit
                     kunnen nemen over het al dan niet indienen van zo’n wetsvoorstel. 
                  </text:p>
      <text:p text:style-name="algemeen">Wetgever en andere bij de Awb betrokken actoren zoals de rechter en het bestuur staan voor de maatschappelijke opgave om het
                  geschilbeslechtend vermogen van het bestuursrecht te vergroten. Ook de derde evaluatie Awb heeft dit onderstreept. Definitieve
                  geschilbeslechting zal dan ook de komende jaren een centraal thema zijn in het beleid rond de Awb.
               </text:p>
      <text:p text:style-name="ondertekening">De Minister van Justitie</text:p>
      <text:p text:style-name="ondertekening">,Minister van  Binnenlandse Zaken en Koninkrijksrelaties,</text:p>
      <text:p text:style-name="ondertekening.end">E. M. H. Hirsch Ballin </text:p>
      <text:h text:outline-level="2" text:style-name="bijlage_kop">Bijlage Overzicht van aanbevelingen van de commissie Evaluatie Awb III
               </text:h>
      <text:p text:style-name="tussenkop"><text:span text:style-name="tussenkop_vet">Aanbevelingen aan de wetgever</text:span></text:p>
      <text:p text:style-name="tussenkop"><text:span text:style-name="tussenkop_cur">Klagen bij bestuursorganen</text:span></text:p>
      <text:list text:style-name="list-style-4">
        <text:list-item text:start-value="1">
          <text:p text:style-name="list.single">De wetgever wordt in overweging gegeven in titel 9.1 Awb de mogelijkheid op te nemen om de beslistermijn voor klachten met
                        instemming van de klager te verlengen. 
                     </text:p>
        </text:list-item>
      </text:list>
      <text:p text:style-name="tussenkop"><text:span text:style-name="tussenkop_cur">Feitenvaststelling in beroep</text:span></text:p>
      <text:list text:style-name="list-style-5">
        <text:list-item text:start-value="2">
          <text:p text:style-name="list.single">De wetgever wordt in overweging gegeven om in hoofdstuk 8 Awb een regeling van het bewijsrecht op te nemen.
                     </text:p>
        </text:list-item>
      </text:list>
      <text:p text:style-name="tussenkop"><text:span text:style-name="tussenkop_cur">Definitieve geschilbeslechting door de bestuursrechter</text:span></text:p>
      <text:list text:style-name="list-style-6">
        <text:list-item text:start-value="3">
          <text:p text:style-name="list.start">De wetgever wordt in overweging gegeven een «bestuurlijke lus» in te voeren, langs de lijnen van het concept-wetsvoorstel
                        Aanpassing bestuursprocesrecht.
                     </text:p>
        </text:list-item>
        <text:list-item text:start-value="4">
          <text:p text:style-name="list.end">De wetgever wordt in overweging gegeven om het mogelijk te maken dat de hogerberoepsrechter bepaalt dat tegen een ter uitvoering
                        van zijn uitspraak te nemen besluit beroep bij de hogerberoepsrechter zal openstaan.
                     </text:p>
        </text:list-item>
      </text:list>
      <text:p text:style-name="tussenkop"><text:span text:style-name="tussenkop_cur">De Europese agenda van de Awb</text:span></text:p>
      <text:list text:style-name="list-style-7">
        <text:list-item text:start-value="5">
          <text:p text:style-name="list.start">Het verdient aanbeveling dat de subsidietitel van de Awb in overeenstemming wordt gebracht met Europese recht inzake staatssteun.
                     </text:p>
        </text:list-item>
        <text:list-item text:start-value="6">
          <text:p text:style-name="list.cont">De wetgever wordt aanbevolen hoofdstuk 5 Awb aan te vullen met bepalingen inzake transnationaal toezicht. Daarbij dient voorrang
                        te worden gegeven aan de bepalingen die nodig zijn ter implementatie van de Dienstenrichtlijn.
                     </text:p>
        </text:list-item>
        <text:list-item text:start-value="7">
          <text:p text:style-name="list.cont">De wetgever wordt in overweging gegeven om een algemene regeling van de tussenuitspraak in de Awb op te nemen.
                     </text:p>
        </text:list-item>
        <text:list-item text:start-value="8">
          <text:p text:style-name="list.end">De wetgever wordt in overweging gegeven de voorzieningenrechter de bevoegdheid toe te kennen om aan een voorlopige voorziening
                        de voorwaarde te verbinden dat de verzoeker financiële zekerheid stelt.
                     </text:p>
        </text:list-item>
      </text:list>
      <text:p text:style-name="tussenkop"><text:span text:style-name="tussenkop_vet">Aanbevelingen aan de regering</text:span></text:p>
      <text:p text:style-name="tussenkop"><text:span text:style-name="tussenkop_cur">Klagen bij bestuursorganen</text:span></text:p>
      <text:list text:style-name="list-style-8">
        <text:list-item text:start-value="9">
          <text:p text:style-name="list.start">Het verdient aanbeveling om bij de evaluatie van het extern klachtrecht (titel 9.2 van de Awb) tevens aandacht te besteden
                        aan de daarmee beoogde positieve effecten op de kwaliteit van de interne klachtbehandeling.
                     </text:p>
        </text:list-item>
        <text:list-item text:start-value="10">
          <text:p text:style-name="list.end">De ministers van Binnenlandse Zaken en Koninkrijksrelaties en van Justitie zouden in overleg met de vertegenwoordigende organisaties
                        van de decentrale overheden kunnen bezien hoe zij de voordelen en de mogelijkheden van informele klachtafdoening, met name
                        door het gebruik van de telefoon, nadrukkelijk onder de aandacht kunnen brengen van gemeenten, provincies, waterschappen en
                        gemeenschappelijke regelingen.
                     </text:p>
        </text:list-item>
      </text:list>
      <text:p text:style-name="tussenkop"><text:span text:style-name="tussenkop_cur">Vooronderzoek naar ervaringen van burgers</text:span></text:p>
      <text:list text:style-name="list-style-9">
        <text:list-item text:start-value="11">
          <text:p text:style-name="list.start">Het verdient overweging om vervolgonderzoek te doen naar de verwachtingen die burgers hebben van het beroep op de bestuursrechter,
                        de mate waarin die verwachtingen gerechtvaardigd zijn, en de factoren die daarop van invloed zijn.
                     </text:p>
        </text:list-item>
        <text:list-item text:start-value="12">
          <text:p text:style-name="list.cont">Het verdient overweging om een breed opgezet vervolgonderzoek te doen naar het ontstaan en verloop van bezwaarprocedures en
                        daarbij te verzekeren dat ook het perspectief van burgers met een lager dan gemiddelde opleiding en sociale vaardigheid aan
                        bod komt.
                     </text:p>
        </text:list-item>
        <text:list-item text:start-value="13">
          <text:p text:style-name="list.end">Het verdient aanbeveling om bij de evaluatie van het extern klachtrecht ook de bevindingen van de verschillende ombudsinstanties
                        met de toepassing van Awb-bepalingen bij de primaire besluitvorming te betrekken.
                     </text:p>
        </text:list-item>
      </text:list>
      <text:p text:style-name="tussenkop"><text:span text:style-name="tussenkop_cur">Feitenvaststelling in beroep</text:span></text:p>
      <text:list text:style-name="list-style-10">
        <text:list-item text:start-value="14">
          <text:p text:style-name="list.single">Het verdient aanbeveling dat de Minister van Justitie en de Raad voor de rechtspraak nagaan of de financiering van de gerechten
                        moet worden aangepast, om te waarborgen dat het houden van een uitgebreider vooronderzoek of een hernieuwd onderzoek ter zitting
                        niet wordt ontmoedigd.
                     </text:p>
        </text:list-item>
      </text:list>
      <text:p text:style-name="tussenkop"><text:span text:style-name="tussenkop_cur">Definitieve geschilbeslechting door de bestuursrechter</text:span></text:p>
      <text:list text:style-name="list-style-11">
        <text:list-item text:start-value="15">
          <text:p text:style-name="list.start">Het verdient aanbeveling een vervolgonderzoek te doen, waarin aandacht wordt geschonken aan:
                     </text:p>
          <text:list>
            <text:list-item text:start-value="1">
              <text:p text:style-name="list.start">de ervaringen op deelterreinen van bestuursrecht waar rechters het geschil vaak definitief beslechten, zoals het belastingrecht,
                              en 
                           </text:p>
            </text:list-item>
            <text:list-item text:start-value="2">
              <text:p text:style-name="list.cont">andere figuren die kunnen bijdragen aan definitieve beslechting van het geschil, zoals mediation, de schikking en de behandeling
                              van een verzoek om voorlopige  voorziening.
                           </text:p>
            </text:list-item>
          </text:list>
        </text:list-item>
        <text:list-item text:start-value="16">
          <text:p text:style-name="list.end">De Minister van Justitie wordt in overweging gegeven een nulmeting van de doorlooptijden van beroepen te verrichten met het
                        oog op later onderzoek naar het effect van de maatregelen ter verberering van definitieve geschilbeslechting.
                     </text:p>
        </text:list-item>
      </text:list>
      <text:p text:style-name="tussenkop"><text:span text:style-name="tussenkop_vet">Aanbevelingen aan het bestuur</text:span></text:p>
      <text:p text:style-name="tussenkop"><text:span text:style-name="tussenkop_cur">Klagen bij bestuursorganen</text:span></text:p>
      <text:list text:style-name="list-style-12">
        <text:list-item text:start-value="17">
          <text:p text:style-name="list.single">Bestuursorganen dienen de klachtbehandeling binnen hun organisatie op een voldoende centraal niveau onder te brengen om te
                        garanderen dat:
                     </text:p>
        </text:list-item>
      </text:list>
      <text:p text:style-name="tussenkop"><text:span text:style-name="tussenkop_cur">Feitenvaststelling in beroep</text:span></text:p>
      <text:list text:style-name="list-style-13">
        <text:list-item text:start-value="21">
          <text:p text:style-name="list.single">Bestuursorganen zouden belanghebbenden in een zo vroeg mogelijk stadium zo concreet mogelijk moeten voorlichten over hun verantwoordelijkheid
                        voor het aanleveren van informatie ten behoeve van een te nemen besluit, alsmede over de eventuele gevolgen van een tekortschieten
                        daarin. Dit geldt zowel bij de voorbereiding van een primair besluit als bij de voorbereiding van een beslissing op bezwaar.
                     </text:p>
        </text:list-item>
      </text:list>
      <text:p text:style-name="tussenkop"><text:span text:style-name="tussenkop_cur">Definitieve geschilbeslechting door de bestuursrechter</text:span></text:p>
      <text:list text:style-name="list-style-14">
        <text:list-item text:start-value="22">
          <text:p text:style-name="list.single">Bestuursorganen dienen zich waar mogelijk reeds vor de zitting te beraden op na een eventuele vernietiging resterende beslissingsalternatieven.
                        Voorts dienen zij hun procesvertegenwoordigers waar mogelijk te voorzien van een toereikend mandaat om desgevraagd ter zitting
                        een keuze te maken uit de resterende beslissingsalternatieven.
                     </text:p>
        </text:list-item>
      </text:list>
      <text:p text:style-name="tussenkop"><text:span text:style-name="tussenkop_cur">De Europese agenda van de Awb</text:span></text:p>
      <text:list text:style-name="list-style-15">
        <text:list-item text:start-value="23">
          <text:p text:style-name="list.single">Het verdient aanbeveling dat bestuursorganen die besluiten nemen die onder de reikwijdte van de Dienstenrichtlijn vallen,
                        er met voorrang voor zorgen dat deze besluiten langs elektronische weg kunnen worden aangevraagd.
                     </text:p>
        </text:list-item>
      </text:list>
      <text:p text:style-name="tussenkop"><text:span text:style-name="tussenkop_vet">Aanbevelingen  aan de bestuursrechter</text:span></text:p>
      <text:p text:style-name="tussenkop"><text:span text:style-name="tussenkop_cur">Feitenvaststelling in beroep</text:span></text:p>
      <text:list text:style-name="list-style-16">
        <text:list-item text:start-value="24">
          <text:p text:style-name="list.start">Het verdient aanbeveling dat de bestuursrechters per deelgebied van het bestuursrecht beleid ontwikkelen inzake de feitenvaststelling.
                     </text:p>
        </text:list-item>
        <text:list-item text:start-value="25">
          <text:p text:style-name="list.cont">Het verdient aanbeveling dat bestuursrechters beleid ontwikkelen ter verbetering van de voorlichting aan appellanten over
                        hun verantwoordelijkheden en mogelijkheden bij de bewijslevering in beroep.
                     </text:p>
        </text:list-item>
        <text:list-item text:start-value="26">
          <text:p text:style-name="list.cont">Indien de rechter met toepassing van artikel 8:59 Awb een partij oproept voor de zitting, verdient het daarbij aanbeveling
                        de reden voor de oproeping te vermelden (paragraaf 4.6.3).
                     </text:p>
        </text:list-item>
        <text:list-item text:start-value="27">
          <text:p text:style-name="list.cont">Het verdient aanbeveling dat de rechter partijen zoveel mogelijk informeert over punten die hij ter zitting aan de orde wil
                        stellen, ook als dat pas kort voor de zitting kan.
                     </text:p>
        </text:list-item>
        <text:list-item text:start-value="28">
          <text:p text:style-name="list.cont">De rechter dient zijn beslissingen over bewijslastverdeling en waar mogelijk ook die over de bewijswaardering voldoende concreet
                        te motiveren.
                     </text:p>
        </text:list-item>
        <text:list-item text:start-value="29">
          <text:p text:style-name="list.cont">Het verdient aanbeveling dat bestuursrechters voor veelvoorkomende categorieën geschillen kenbare criteria ontwikkelen voor
                        het gebruik van onderzoeksbevoegdheden. 
                     </text:p>
        </text:list-item>
        <text:list-item text:start-value="30">
          <text:p text:style-name="list.cont">De rechter zou op een tijdig en onderbouwd verzoek van een partij om een onderzoeksbevoegdheid te gebruiken tijdig een gemotiveerde
                        beslissing moeten nemen.
                     </text:p>
        </text:list-item>
        <text:list-item text:start-value="31">
          <text:p text:style-name="list.end">De rechter zou bij daarvoor in aanmerking komende zaken meer inhoud moeten geven aan het vooronderzoek.
                     </text:p>
        </text:list-item>
      </text:list>
      <text:p text:style-name="tussenkop"><text:span text:style-name="tussenkop_vet">Aanbevelingen aan onderzoekers</text:span></text:p>
      <text:p text:style-name="tussenkop"><text:span text:style-name="tussenkop_cur">Vooronderzoek naar ervaringen van burgers</text:span></text:p>
      <text:list text:style-name="list-style-17">
        <text:list-item text:start-value="32">
          <text:p text:style-name="list.single">Het verdient aanbeveling om bij onderzoek naar ervaringen van burgers vooral goed te letten op burgers die positieve ervaringen
                        melden terwijl de uitkomst van de procedure voor hen negatief was, en op burgers die negatieve ervaringen melden terwijl de
                        uitkomst van de procedure voor hen positief was, omdat dat het meeste inzicht biedt in factoren die burgers van belang achten
                        in de betrokken procedures.
                     </text:p>
        </text:list-item>
      </text:list>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79, Nr. 11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