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58
      <text:tab/>MOTIE VAN HET LID VAN MEIJEREN</text:h>
      <text:p text:style-name="ifm_p_ifm">Voorgesteld 24 juni 2026</text:p>
      <text:p text:style-name="ifm_p_mt.3.76mm_ifm">De Kamer,</text:p>
      <text:p text:style-name="ifm_p_mt.3.76mm_ifm">gehoord de beraadslaging,</text:p>
      <text:p text:style-name="ifm_p_mt.3.76mm_ifm">constaterende dat de overheid, onder meer in publicaties van de AIVD en NCTV over «anti-institutioneel extremisme», wantrouwen jegens de overheid en democratische instituties presenteert als bedreiging voor de democratische rechtsorde;</text:p>
      <text:p text:style-name="ifm_p_mt.3.76mm_ifm">overwegende dat in een rechtsstaat de macht wordt begrensd door het recht en dat kritiek op en wantrouwen jegens die macht daarvan een legitiem en wezenlijk onderdeel zijn;</text:p>
      <text:p text:style-name="ifm_p_mt.3.76mm_ifm">verzoekt de regering uit te dragen, en in de werkwijze van haar diensten te borgen, dat het enkel uitdragen van de opvatting dat de overheid of democratische instituties niet te vertrouwen zijn, op zichzelf geen ondermijnende of extremistische activiteit is,</text:p>
      <text:p text:style-name="ifm_p_mt.3.76mm_ifm">en gaat over tot de orde van de dag.</text:p>
      <text:p text:style-name="ifm_p_mt.3.76mm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58<text:tab/><text:page-number text:select-page="current"/></text:p>
      </style:footer>
    </style:master-page>
    <style:master-page xmlns:sdu-fn="http://schema.sdu.nl/2011/07/functions" style:name="Landscape" style:page-layout-name="landscape-margin-text">
      <style:footer>
        <text:p text:style-name="footer">Tweede Kamer, vergaderjaar 2025-2026, 29 279,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Meijeren over uitdragen dat wantrouwen jegens de overheid of democratische instituties niet ondermijnend of extremistisch is</dc:title>
    <meta:user-defined meta:name="OVERHEIDop.ParlID/DC.identifier">kst-29279-1058</meta:user-defined>
    <meta:user-defined meta:name="OVERHEIDop.ondernummer">1058</meta:user-defined>
    <meta:user-defined meta:name="DCTERMS.W3CDTF/DCTERMS.available">2026-06-2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Van Meijeren over uitdragen dat wantrouwen jegens de overheid of democratische instituties niet ondermijnend of extremistisch is</meta:user-defined>
    <meta:user-defined meta:name="OVERHEIDop.indiener">G.F.C. van Meijer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echtsstaat en Rechtsorde; Motie; Motie van het lid Van Meijeren over uitdragen dat wantrouwen jegens de overheid of democratische instituties niet ondermijnend of extremistisch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