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57
      <text:tab/>MOTIE VAN HET LID STRUIJS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de toegang tot sociale advocatuur van cruciaal belang is voor het vertrouwen in de rechtsstaat;</text:p>
      <text:p text:style-name="ifm_p_mt.3.76mm_ifm">overwegende dat toegang tot de sociale advocatuur een fundamenteel recht is;</text:p>
      <text:p text:style-name="ifm_p_mt.3.76mm_ifm">overwegende dat het tekort aan sociaal advocaten toeneemt, onder meer door pensionering van sociaal advocaten en te weinig structurele aanwas vanuit de jonge garde;</text:p>
      <text:p text:style-name="ifm_p_mt.3.76mm_ifm">verzoekt de regering alles in het werk te stellen om extra middelen voor de sociale advocatuur vrij te maken, en de Kamer hierover te informeren,</text:p>
      <text:p text:style-name="ifm_p_mt.3.76mm_ifm">en gaat over tot de orde van de dag.</text:p>
      <text:p text:style-name="ifm_p_mt.3.76mm_ifm">Struijs</text:p>
      <text:p text:style-name="ifm_p_ifm">Abdi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Struijs c.s. over alles in het werk stellen voor extra middelen voor de sociale advocatuur</dc:title>
    <meta:user-defined meta:name="OVERHEIDop.ParlID/DC.identifier">kst-29279-1057</meta:user-defined>
    <meta:user-defined meta:name="OVERHEIDop.ondernummer">1057</meta:user-defined>
    <meta:user-defined meta:name="DCTERMS.W3CDTF/DCTERMS.available">2026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c.s. over alles in het werk stellen voor extra middelen voor de sociale advocatuur</meta:user-defined>
    <meta:user-defined meta:name="OVERHEIDop.indiener">S.E.M. Dobbe</meta:user-defined>
    <meta:user-defined meta:name="OVERHEIDop.indiener">F. Abdi</meta:user-defined>
    <meta:user-defined meta:name="OVERHEIDop.indiener">J.A. Struijs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echtsstaat en Rechtsorde; Motie; Motie van het lid Struijs c.s. over alles in het werk stellen voor extra middelen voor de sociale advoc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