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56
      <text:tab/>MOTIE VAN HET LID VAN BAARLE </text:h>
      <text:p text:style-name="ifm_p_ifm">Voorgesteld 24 juni 2026</text:p>
      <text:p text:style-name="ifm_p_mt.3.76mm_ifm">De Kamer,</text:p>
      <text:p text:style-name="ifm_p_mt.3.76mm_ifm">gehoord de beraadslaging,</text:p>
      <text:p text:style-name="ifm_p_mt.3.76mm_ifm">constaterende dat het in een rechtsstaat van belang is dat de overheid het recht op gelijke behandeling respecteert in woord en daad;</text:p>
      <text:p text:style-name="ifm_p_mt.3.76mm_ifm">overwegende dat hiervan deel dient uit te maken dat de overheid alles in het werk stelt om discriminatie in het eigen beleid en de uitvoering hiervan te voorkomen;</text:p>
      <text:p text:style-name="ifm_p_mt.3.76mm_ifm">verzoekt de regering om te komen tot een versterkte aanpak om discriminatie in overheidsbeleid en de uitvoering van beleid te voorkomen, en te bezien hoe de coördinerende rol van het Ministerie van Binnenlandse Zaken hierin verder kan worden versterkt ten aanzien van overige departementen en de uitvoering;</text:p>
      <text:p text:style-name="ifm_p_mt.3.76mm_ifm">verzoekt de regering tevens om deze beleidsversterking onderdeel te laten zijn van de kabinetsreactie op het eindrapport van de Staatscommissie tegen Discriminatie en Racism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56<text:tab/><text:page-number text:select-page="current"/></text:p>
      </style:footer>
    </style:master-page>
    <style:master-page xmlns:sdu-fn="http://schema.sdu.nl/2011/07/functions" style:name="Landscape" style:page-layout-name="landscape-margin-text">
      <style:footer>
        <text:p text:style-name="footer">Tweede Kamer, vergaderjaar 2025-2026, 29 279,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Baarle over een versterkte aanpak van discriminatie in overheidsbeleid en uitvoering</dc:title>
    <meta:user-defined meta:name="OVERHEIDop.ParlID/DC.identifier">kst-29279-1056</meta:user-defined>
    <meta:user-defined meta:name="OVERHEIDop.ondernummer">1056</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Baarle over een versterkte aanpak van discriminatie in overheidsbeleid en uitvoering</meta:user-defined>
    <meta:user-defined meta:name="OVERHEIDop.indiener">S.R.T. van Baarl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het lid Van Baarle over een versterkte aanpak van discriminatie in overheidsbeleid e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