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55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vrouwenrechtswinkels belangrijk werk doen om het recht ook toegankelijk te maken voor vrouwen die te maken hebben met extra drempels om hun recht te halen;</text:p>
      <text:p text:style-name="ifm_p_mt.3.76mm_ifm">constaterende dat de Vrouwenrechtswinkel Utrecht dreigt te moeten stoppen vanwege gebrek aan financiering;</text:p>
      <text:p text:style-name="ifm_p_mt.3.76mm_ifm">verzoekt de regering om in gesprek te gaan met de Vrouwenrechtswinkel Utrecht en de gemeente Utrecht over het voortbestaan van de Vrouwenrechtswinkel Utrech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Dobbe over in gesprek gaan over het voortbestaan van de Vrouwenrechtswinkel Utrecht</dc:title>
    <meta:user-defined meta:name="OVERHEIDop.ParlID/DC.identifier">kst-29279-1055</meta:user-defined>
    <meta:user-defined meta:name="OVERHEIDop.ondernummer">1055</meta:user-defined>
    <meta:user-defined meta:name="DCTERMS.W3CDTF/DCTERMS.available">2026-06-2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in gesprek gaan over het voortbestaan van de Vrouwenrechtswinkel Utrecht</meta:user-defined>
    <meta:user-defined meta:name="OVERHEIDop.indiener">S.E.M. Dobbe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echtsstaat en Rechtsorde; Motie; Motie van het lid Dobbe over in gesprek gaan over het voortbestaan van de Vrouwenrechtswinkel Ut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