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53
      <text:tab/>MOTIE VAN HET LID DOBBE C.S. </text:h>
      <text:p text:style-name="ifm_p_ifm">Voorgesteld 24 juni 2026</text:p>
      <text:p text:style-name="ifm_p_mt.3.76mm_ifm">De Kamer,</text:p>
      <text:p text:style-name="ifm_p_mt.3.76mm_ifm">gehoord de beraadslaging,</text:p>
      <text:p text:style-name="ifm_p_mt.3.76mm_ifm">constaterende dat uit het rapport Niet het zoveelste rapport op de stapel blijkt dat er grote verschillen bestaan tussen gemeenten als het gaat om de beschikbaarheid van sociaal-juridische hulp;</text:p>
      <text:p text:style-name="ifm_p_mt.3.76mm_ifm">overwegende dat deze vorm van postcoderecht kan leiden tot rechtsongelijkheid, terwijl er in iedere gemeente behoefte is aan goede sociaal-juridische hulp;</text:p>
      <text:p text:style-name="ifm_p_mt.3.76mm_ifm">verzoekt de regering om in aanloop naar het eindrapport van de kwartiermaker landelijk dekkend netwerk sociaaljuridische en financiële hulp alvast in kaart te brengen welke maatregelen kunnen worden genomen om te komen tot ten minste een minimumniveau aan sociaal-juridische hulp in alle gemeenten,</text:p>
      <text:p text:style-name="ifm_p_mt.3.76mm_ifm">en gaat over tot de orde van de dag.</text:p>
      <text:p text:style-name="ifm_p_mt.3.76mm_ifm">Dobbe</text:p>
      <text:p text:style-name="ifm_p_ifm">Struijs</text:p>
      <text:p text:style-name="ifm_p_ifm">Abdi</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53<text:tab/><text:page-number text:select-page="current"/></text:p>
      </style:footer>
    </style:master-page>
    <style:master-page xmlns:sdu-fn="http://schema.sdu.nl/2011/07/functions" style:name="Landscape" style:page-layout-name="landscape-margin-text">
      <style:footer>
        <text:p text:style-name="footer">Tweede Kamer, vergaderjaar 2025-2026, 29 279,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Dobbe c.s. over maatregelen om in alle gemeenten te komen tot een minimumniveau aan sociaal-juridische en financiële hulp</dc:title>
    <meta:user-defined meta:name="OVERHEIDop.ParlID/DC.identifier">kst-29279-1053</meta:user-defined>
    <meta:user-defined meta:name="OVERHEIDop.ondernummer">1053</meta:user-defined>
    <meta:user-defined meta:name="DCTERMS.W3CDTF/DCTERMS.available">2026-06-2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Dobbe c.s. over maatregelen om in alle gemeenten te komen tot een minimumniveau aan sociaal-juridische en financiële hulp</meta:user-defined>
    <meta:user-defined meta:name="OVERHEIDop.indiener">M.H. Bikker</meta:user-defined>
    <meta:user-defined meta:name="OVERHEIDop.indiener">F. Abdi</meta:user-defined>
    <meta:user-defined meta:name="OVERHEIDop.indiener">J.A. Struijs</meta:user-defined>
    <meta:user-defined meta:name="OVERHEIDop.indiener">S.E.M. Dobbe</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Rechtsstaat en Rechtsorde; Motie; Motie van het lid Dobbe c.s. over maatregelen om in alle gemeenten te komen tot een minimumniveau aan sociaal-juridische en financiële 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