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0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Nr. 1052
      <text:tab/>MOTIE VAN DE LEDEN CLEMMINCK EN SCHILDER</text:h>
      <text:p text:style-name="ifm_p_ifm">Voorgesteld 24 juni 2026</text:p>
      <text:p text:style-name="ifm_p_mt.3.76mm_ifm">De Kamer,</text:p>
      <text:p text:style-name="ifm_p_mt.3.76mm_ifm">gehoord de beraadslaging,</text:p>
      <text:p text:style-name="ifm_p_mt.3.76mm_ifm">constaterende dat artikel 94 van de Grondwet ertoe leidt dat nationale wettelijke voorschriften buiten toepassing kunnen worden gelaten wanneer zij niet verenigbaar worden geacht met rechtstreeks werkende bepalingen uit verdragen of besluiten van internationale organisaties;</text:p>
      <text:p text:style-name="ifm_p_mt.3.76mm_ifm">overwegende dat hierdoor democratisch tot stand gekomen nationale wetgeving in de praktijk opzij kan worden gezet door internationale bepalingen;</text:p>
      <text:p text:style-name="ifm_p_mt.3.76mm_ifm">overwegende dat de Nederlandse wetgever zelf de hoogste democratische verantwoordelijkheid draagt voor de inrichting van onze rechtsstaat;</text:p>
      <text:p text:style-name="ifm_p_mt.3.76mm_ifm">overwegende dat de soevereiniteit en het politieke primaat bij het parlement moeten liggen en daarmee bij het Nederlandse volk;</text:p>
      <text:p text:style-name="ifm_p_mt.3.76mm_ifm">verzoekt de regering nog dit jaar een procesvoorstel aan de Kamer te sturen om te komen tot afschaffing van artikel 94 van de Grondwet,</text:p>
      <text:p text:style-name="ifm_p_mt.3.76mm_ifm">en gaat over tot de orde van de dag.</text:p>
      <text:p text:style-name="ifm_p_mt.3.76mm_ifm">Clemminck</text:p>
      <text:p text:style-name="ifm_p_ifm">Schi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9, nr. 1052<text:tab/><text:page-number text:select-page="current"/></text:p>
      </style:footer>
    </style:master-page>
    <style:master-page xmlns:sdu-fn="http://schema.sdu.nl/2011/07/functions" style:name="Landscape" style:page-layout-name="landscape-margin-text">
      <style:footer>
        <text:p text:style-name="footer">Tweede Kamer, vergaderjaar 2025-2026, 29 279, nr. 10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de leden Clemminck en Schilder over de Kamer nog dit jaar een procesvoorstel voorleggen voor afschaffing van artikel 94 van de Grondwet</dc:title>
    <meta:user-defined meta:name="OVERHEIDop.ParlID/DC.identifier">kst-29279-1052</meta:user-defined>
    <meta:user-defined meta:name="OVERHEIDop.ondernummer">1052</meta:user-defined>
    <meta:user-defined meta:name="DCTERMS.W3CDTF/DCTERMS.available">2026-06-25</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Motie van de leden Clemminck en Schilder over de Kamer nog dit jaar een procesvoorstel voorleggen voor afschaffing van artikel 94 van de Grondwet</meta:user-defined>
    <meta:user-defined meta:name="OVERHEIDop.indiener">J.M.M. Schilder</meta:user-defined>
    <meta:user-defined meta:name="OVERHEIDop.indiener">D.R.F. Clemminck</meta:user-defined>
    <meta:user-defined meta:name="OVERHEIDop.dossiertitel">Rechtsstaat en Rechts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Rechtsstaat en Rechtsorde; Motie; Motie van de leden Clemminck en Schilder over de Kamer nog dit jaar een procesvoorstel voorleggen voor afschaffing van artikel 94 van de Grond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