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51
      <text:tab/>MOTIE VAN HET LID ABI C.S.</text:h>
      <text:p text:style-name="ifm_p_ifm">Voorgesteld 24 juni 2026</text:p>
      <text:p text:style-name="ifm_p_mt.3.76mm_ifm">De Kamer,</text:p>
      <text:p text:style-name="ifm_p_mt.3.76mm_ifm">gehoord de beraadslaging,</text:p>
      <text:p text:style-name="ifm_p_mt.3.76mm_ifm">constaterende dat het naar het oordeel van kwartiermaker Marijnissen voor mensen met een laag of middeninkomen veel te ingewikkeld en te duur is gemaakt om de juiste hulp te vinden en toegang tot het recht te krijgen;</text:p>
      <text:p text:style-name="ifm_p_mt.3.76mm_ifm">van mening dat goede sociaal-juridische en financiële hulp een basisvoorziening is in onze rechtsstaat, maar dat de huidige problemen volgens de Nederlandse orde van advocaten (NOvA) en de Vereniging Sociale Advocatuur Nederland (VSAN) met de hoogste urgentie moeten worden aangepakt om voldoende sociaal advocaten aan te trekken;</text:p>
      <text:p text:style-name="ifm_p_mt.3.76mm_ifm">verzoekt de regering te onderzoeken hoe met urgentie een landelijk dekkend netwerk van fysieke locaties met een minimumniveau van sociaal-juridische hulp kan worden opgezet, daarbij het gezamenlijk plan van aanpak te betrekken, en de Kamer hierover te informeren,</text:p>
      <text:p text:style-name="ifm_p_mt.3.76mm_ifm">en gaat over tot de orde van de dag.</text:p>
      <text:p text:style-name="ifm_p_mt.3.76mm_ifm">Abdi</text:p>
      <text:p text:style-name="ifm_p_ifm">Dobbe</text:p>
      <text:p text:style-name="ifm_p_ifm">Str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51<text:tab/><text:page-number text:select-page="current"/></text:p>
      </style:footer>
    </style:master-page>
    <style:master-page xmlns:sdu-fn="http://schema.sdu.nl/2011/07/functions" style:name="Landscape" style:page-layout-name="landscape-margin-text">
      <style:footer>
        <text:p text:style-name="footer">Tweede Kamer, vergaderjaar 2025-2026, 29 279, nr. 1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Abdi c.s. over onderzoeken hoe een netwerk van fysieke locaties voor sociaal-juridische hulp kan worden opgezet</dc:title>
    <meta:user-defined meta:name="OVERHEIDop.ParlID/DC.identifier">kst-29279-1051</meta:user-defined>
    <meta:user-defined meta:name="OVERHEIDop.ondernummer">1051</meta:user-defined>
    <meta:user-defined meta:name="DCTERMS.W3CDTF/DCTERMS.available">2026-06-25</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Abdi c.s. over onderzoeken hoe een netwerk van fysieke locaties voor sociaal-juridische hulp kan worden opgezet</meta:user-defined>
    <meta:user-defined meta:name="OVERHEIDop.indiener">J.A. Struijs</meta:user-defined>
    <meta:user-defined meta:name="OVERHEIDop.indiener">S.E.M. Dobbe</meta:user-defined>
    <meta:user-defined meta:name="OVERHEIDop.indiener">F. Abdi</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Rechtsstaat en Rechtsorde; Motie; Motie van het lid Abdi c.s. over onderzoeken hoe een netwerk van fysieke locaties voor sociaal-juridische hulp kan worden opge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