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05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050
      <text:tab/>MOTIE VAN HET LID ABDI C.S.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het recht op rechtsbijstand als een harde belofte aan burgers verankerd is in de Grondwet;</text:p>
      <text:p text:style-name="ifm_p_mt.3.76mm_ifm">constaterende dat dit recht momenteel ernstig onder stuk staat door het ernstige tekort aan sociaal advocaten in diverse rechtsgebieden, dat ook ongelijk verdeeld is over het land;</text:p>
      <text:p text:style-name="ifm_p_mt.3.76mm_ifm">van mening dat wij één rechtsbestel hebben en het toegang tot recht van wezenlijk belang is voor onze democratische rechtsstaat;</text:p>
      <text:p text:style-name="ifm_p_mt.3.76mm_ifm">verzoekt de regering te onderzoeken hoe een maatschappelijke diensttijd voor beginnende officieren van justitie en rechters kan worden ingevoerd, waarbij zij gedurende een periode werkzaam zijn in de sociale advocatuur,</text:p>
      <text:p text:style-name="ifm_p_mt.3.76mm_ifm">en gaat over tot de orde van de dag.</text:p>
      <text:p text:style-name="ifm_p_mt.3.76mm_ifm">Abdi</text:p>
      <text:p text:style-name="ifm_p_ifm">Straatma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79, nr. 10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79, nr. 10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Abdi c.s. over onderzoeken hoe een maatschappelijke diensttijd voor beginnende officieren van justitie en rechters kan worden ingevoerd</dc:title>
    <meta:user-defined meta:name="OVERHEIDop.ParlID/DC.identifier">kst-29279-1050</meta:user-defined>
    <meta:user-defined meta:name="OVERHEIDop.ondernummer">1050</meta:user-defined>
    <meta:user-defined meta:name="DCTERMS.W3CDTF/DCTERMS.available">2026-06-25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Abdi c.s. over onderzoeken hoe een maatschappelijke diensttijd voor beginnende officieren van justitie en rechters kan worden ingevoerd</meta:user-defined>
    <meta:user-defined meta:name="OVERHEIDop.indiener">M.H. Bikker</meta:user-defined>
    <meta:user-defined meta:name="OVERHEIDop.indiener">J.C.G. Straatman</meta:user-defined>
    <meta:user-defined meta:name="OVERHEIDop.indiener">F. Abdi</meta:user-defined>
    <meta:user-defined meta:name="OVERHEIDop.dossiertitel">Rechtsstaat en Rechts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Rechtsstaat en Rechtsorde; Motie; Motie van het lid Abdi c.s. over onderzoeken hoe een maatschappelijke diensttijd voor beginnende officieren van justitie en rechters kan worden ingevo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