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104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1049
      <text:tab/>MOTIE VAN HET LID VAN DER PLAS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rechterlijke uitspraken laten zien dat compensatie bij ingrijpend overheidsbeleid soms tekortschiet;</text:p>
      <text:p text:style-name="ifm_p_mt.3.76mm_ifm">overwegende dat burgers en ondernemers niet jarenlang hoeven te procederen, voordat de overheid haar verantwoordelijkheid neemt;</text:p>
      <text:p text:style-name="ifm_p_mt.3.76mm_ifm">verzoekt de regering bij rechterlijke uitspraken over tekortschietende compensatie steeds actief te beoordelen of breder herstel nodig is, en de Kamer daarover te informer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79, nr. 10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79, nr. 10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Van der Plas over bij rechterlijke uitspraken over tekortschietende compensatie actief beoordelen of breder herstel nodig is</dc:title>
    <meta:user-defined meta:name="OVERHEIDop.ParlID/DC.identifier">kst-29279-1049</meta:user-defined>
    <meta:user-defined meta:name="OVERHEIDop.ondernummer">1049</meta:user-defined>
    <meta:user-defined meta:name="DCTERMS.W3CDTF/DCTERMS.available">2026-06-25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bij rechterlijke uitspraken over tekortschietende compensatie actief beoordelen of breder herstel nodig is</meta:user-defined>
    <meta:user-defined meta:name="OVERHEIDop.indiener">C.A.M. van der Plas</meta:user-defined>
    <meta:user-defined meta:name="OVERHEIDop.dossiertitel">Rechtsstaat en Rechtsord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Rechtsstaat en Rechtsorde; Motie; Motie van het lid Van der Plas over bij rechterlijke uitspraken over tekortschietende compensatie actief beoordelen of breder herstel nodig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