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48
      <text:tab/>MOTIE VAN HET LID VAN DER PLAS</text:h>
      <text:p text:style-name="ifm_p_ifm">Voorgesteld 24 juni 2026</text:p>
      <text:p text:style-name="ifm_p_mt.3.76mm_ifm">De Kamer,</text:p>
      <text:p text:style-name="ifm_p_mt.3.76mm_ifm">gehoord de beraadslaging,</text:p>
      <text:p text:style-name="ifm_p_mt.3.76mm_ifm">constaterende dat de rechter heeft geoordeeld dat toegepaste kortingen in het kader van de nadeelcompensatie voor pelsdierhouders onterecht waren;</text:p>
      <text:p text:style-name="ifm_p_mt.3.76mm_ifm">overwegende dat de overheid betrouwbaar en rechtvaardig hoort te handelen en gemaakte fouten behoort te herstellen;</text:p>
      <text:p text:style-name="ifm_p_mt.3.76mm_ifm">verzoekt de regering om alle uitgekochte pelsdierhouders, ook degenen die geen juridische procedures hebben gevoerd, alsnog rechtvaardig te compenseren voor de eerder door de overheid onterecht toegepaste kortingen, en daarvoor de gereserveerde middelen voor de brede beëindigingsregeling in te zet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48<text:tab/><text:page-number text:select-page="current"/></text:p>
      </style:footer>
    </style:master-page>
    <style:master-page xmlns:sdu-fn="http://schema.sdu.nl/2011/07/functions" style:name="Landscape" style:page-layout-name="landscape-margin-text">
      <style:footer>
        <text:p text:style-name="footer">Tweede Kamer, vergaderjaar 2025-2026, 29 279,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Plas over uitgekochte pelsdierhouders compenseren voor onterechte kortingen door de overheid</dc:title>
    <meta:user-defined meta:name="OVERHEIDop.ParlID/DC.identifier">kst-29279-1048</meta:user-defined>
    <meta:user-defined meta:name="OVERHEIDop.ondernummer">1048</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der Plas over uitgekochte pelsdierhouders compenseren voor onterechte kortingen door de overheid</meta:user-defined>
    <meta:user-defined meta:name="OVERHEIDop.indiener">C.A.M. van der Pla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Van der Plas over uitgekochte pelsdierhouders compenseren voor onterechte kortingen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