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47
      <text:tab/>MOTIE VAN DE LEDEN VAN DER PLAS EN FLACH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openbaarmaking van emissiegegevens raakt aan de privacy en veiligheid op het boerenerf, omdat dit vaak ook het woonadres is van een boerengezin;</text:p>
      <text:p text:style-name="ifm_p_mt.3.76mm_ifm">overwegende dat in Brussel onder druk van big tech voor individuele datacenters wel ruimte is gevonden om bepaalde milieu en emissiegegevens niet openbaar te maken;</text:p>
      <text:p text:style-name="ifm_p_mt.3.76mm_ifm">verzoekt de regering om zich in Brussel in te zetten om in Europese milieurichtlijnen een veiligheids- of privacyclausule in te bouwen voor agrarische bedrijven,</text:p>
      <text:p text:style-name="ifm_p_mt.3.76mm_ifm">en gaat over tot de orde van de dag.</text:p>
      <text:p text:style-name="ifm_p_mt.3.76mm_ifm">Van der Pla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Van der Plas en Flach over een veiligheids- of privacyclausule voor agrarische bedrijven inbouwen in Europese milieurichtlijnen</dc:title>
    <meta:user-defined meta:name="OVERHEIDop.ParlID/DC.identifier">kst-29279-1047</meta:user-defined>
    <meta:user-defined meta:name="OVERHEIDop.ondernummer">1047</meta:user-defined>
    <meta:user-defined meta:name="DCTERMS.W3CDTF/DCTERMS.available">2026-06-2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Flach over een veiligheids- of privacyclausule voor agrarische bedrijven inbouwen in Europese milieurichtlijnen</meta:user-defined>
    <meta:user-defined meta:name="OVERHEIDop.indiener">A.J. Flach</meta:user-defined>
    <meta:user-defined meta:name="OVERHEIDop.indiener">C.A.M. van der Plas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echtsstaat en Rechtsorde; Motie; Motie van de leden Van der Plas en Flach over een veiligheids- of privacyclausule voor agrarische bedrijven inbouwen in Europese milieurichtl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