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46
      <text:tab/>MOTIE VAN HET LID SNELLER</text:h>
      <text:p text:style-name="ifm_p_ifm">Voorgesteld 24 juni 2026</text:p>
      <text:p text:style-name="ifm_p_mt.3.76mm_ifm">De Kamer,</text:p>
      <text:p text:style-name="ifm_p_mt.3.76mm_ifm">gehoord de beraadslaging,</text:p>
      <text:p text:style-name="ifm_p_mt.3.76mm_ifm">overwegende dat een sterk maatschappelijk middenveld een belangrijke steunpilaar is voor een weerbare democratische rechtsstaat;</text:p>
      <text:p text:style-name="ifm_p_mt.3.76mm_ifm">overwegende dat de ruimte voor het maatschappelijk middenveld onder druk staat vanwege een stapeling van de effecten van overheidsmaatregelen, waaronder toegenomen regeldruk;</text:p>
      <text:p text:style-name="ifm_p_mt.3.76mm_ifm">voorts overwegende dat de betrokkenheid van het maatschappelijk middenveld bij de totstandkoming van beleid aan kracht kan winnen en dat juist de knelpunten die deze organisaties ervaren een uitgelezen kans bieden om hierin een voorbeeld te stellen;</text:p>
      <text:p text:style-name="ifm_p_mt.3.76mm_ifm">verzoekt de regering een nationaal actieplan voor de versterking van de ruimte voor het maatschappelijk middenveld op te stell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46<text:tab/><text:page-number text:select-page="current"/></text:p>
      </style:footer>
    </style:master-page>
    <style:master-page xmlns:sdu-fn="http://schema.sdu.nl/2011/07/functions" style:name="Landscape" style:page-layout-name="landscape-margin-text">
      <style:footer>
        <text:p text:style-name="footer">Tweede Kamer, vergaderjaar 2025-2026, 29 279,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Sneller over een nationaal actieplan ter versterking van de ruimte voor het maatschappelijk middenveld</dc:title>
    <meta:user-defined meta:name="OVERHEIDop.ParlID/DC.identifier">kst-29279-1046</meta:user-defined>
    <meta:user-defined meta:name="OVERHEIDop.ondernummer">1046</meta:user-defined>
    <meta:user-defined meta:name="DCTERMS.W3CDTF/DCTERMS.available">2026-06-2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Sneller over een nationaal actieplan ter versterking van de ruimte voor het maatschappelijk middenveld</meta:user-defined>
    <meta:user-defined meta:name="OVERHEIDop.indiener">J.C. Sneller</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echtsstaat en Rechtsorde; Motie; Motie van het lid Sneller over een nationaal actieplan ter versterking van de ruimte voor het maatschappelijk midd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