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34
      <text:tab/>MOTIE VAN DE LEDEN STRAATMAN EN ELLIAN</text:h>
      <text:p text:style-name="ifm_p_ifm">Voorgesteld 27 mei 2026</text:p>
      <text:p text:style-name="ifm_p_mt.3.76mm_ifm">De Kamer,</text:p>
      <text:p text:style-name="ifm_p_mt.3.76mm_ifm">gehoord de beraadslaging,</text:p>
      <text:p text:style-name="ifm_p_mt.3.76mm_ifm">constaterende dat de Staatssecretaris nader onderzoek naar de maatschappelijke effecten van collectieve acties, inclusief op het investerings- en vestigingsklimaat, heeft toegezegd, evenals een focusgroep gericht op procesfinanciering;</text:p>
      <text:p text:style-name="ifm_p_mt.3.76mm_ifm">overwegende dat procesfinanciering als onderdeel van de Wamca tot op heden onderbelicht blijft, terwijl in Nederland verhoudingsgewijs een groter aantal collectieve actiezaken aangespannen wordt dankzij commerciële (buitenlandse) procesfinanciers;</text:p>
      <text:p text:style-name="ifm_p_mt.3.76mm_ifm">van mening dat er naast de aangekondigde focusgroep meer onderzoek gedaan moet worden naar procesfinanciering;</text:p>
      <text:p text:style-name="ifm_p_mt.3.76mm_ifm">verzoekt de regering in aanvulling op de evaluatie van de Wamca te onderzoeken of en, zo ja, hoe procesfinanciering van collectieve acties verder gereguleerd kan worden en hierin ook het vraagstuk rondom de redelijke beloning van een procesfinancier mee te nemen, evenals maatregelen ter verbetering van transparantie rondom de financieringsovereenkomst;</text:p>
      <text:p text:style-name="ifm_p_mt.3.76mm_ifm">verzoekt de regering de Kamer hierover voor het einde van het jaar te informeren,</text:p>
      <text:p text:style-name="ifm_p_mt.3.76mm_ifm">en gaat over tot de orde van de dag.</text:p>
      <text:p text:style-name="ifm_p_mt.3.76mm_ifm">Straatman</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34<text:tab/><text:page-number text:select-page="current"/></text:p>
      </style:footer>
    </style:master-page>
    <style:master-page xmlns:sdu-fn="http://schema.sdu.nl/2011/07/functions" style:name="Landscape" style:page-layout-name="landscape-margin-text">
      <style:footer>
        <text:p text:style-name="footer">Tweede Kamer, vergaderjaar 2025-2026, 29 279, nr. 1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de leden Straatman en Ellian over procesfinanciering van collectieve acties verder reguleren</dc:title>
    <meta:user-defined meta:name="OVERHEIDop.ParlID/DC.identifier">kst-29279-1034</meta:user-defined>
    <meta:user-defined meta:name="OVERHEIDop.ondernummer">1034</meta:user-defined>
    <meta:user-defined meta:name="DCTERMS.W3CDTF/DCTERMS.available">2026-05-28</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de leden Straatman en Ellian over procesfinanciering van collectieve acties verder reguleren</meta:user-defined>
    <meta:user-defined meta:name="OVERHEIDop.indiener">U. Ellian</meta:user-defined>
    <meta:user-defined meta:name="OVERHEIDop.indiener">J.C.G. Straatman</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Rechtsstaat en Rechtsorde; Motie; Motie van de leden Straatman en Ellian over procesfinanciering van collectieve acties verder reg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