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103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1033
      <text:tab/>MOTIE VAN HET LID ABDI</text:h>
      <text:p text:style-name="ifm_p_ifm">Voorgesteld 27 mei 2026</text:p>
      <text:p text:style-name="ifm_p_mt.3.76mm_ifm">De Kamer,</text:p>
      <text:p text:style-name="ifm_p_mt.3.76mm_ifm">gehoord de beraadslaging,</text:p>
      <text:p text:style-name="ifm_p_mt.3.76mm_ifm">constaterende dat in alle Wamca-zaken die strekken tot het verkrijgen van schadevergoeding er sprake is van commerciële derdenfinanciering;</text:p>
      <text:p text:style-name="ifm_p_mt.3.76mm_ifm">overwegende dat er onvoldoende zicht is op mogelijke alternatieven voor commerciële derdenfinanciering;</text:p>
      <text:p text:style-name="ifm_p_mt.3.76mm_ifm">van mening dat het onwenselijk is als alleen zaken voorkomen die lucratief zijn voor procesfinanciers wegens de hoge kosten die gepaard gaan met Wamca-zaken die strekken tot het verkrijgen van schadevergoeding;</text:p>
      <text:p text:style-name="ifm_p_mt.3.76mm_ifm">verzoekt de regering om te onderzoeken hoe dit soort zaken in beginsel toch bij de rechter aanhangig gemaakt kunnen worden gelet op het belang van het toegang tot het recht,</text:p>
      <text:p text:style-name="ifm_p_mt.3.76mm_ifm">en gaat over tot de orde van de dag.</text:p>
      <text:p text:style-name="ifm_p_mt.3.76mm_ifm">Abd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279, nr. 10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279, nr. 10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htsstaat en Rechtsorde; Motie; Motie van het lid Abdi over wamca-zaken die strekken tot het verkrijgen van schadevergoeding aanhangig maken bij de rechter</dc:title>
    <meta:user-defined meta:name="OVERHEIDop.ParlID/DC.identifier">kst-29279-1033</meta:user-defined>
    <meta:user-defined meta:name="OVERHEIDop.ondernummer">1033</meta:user-defined>
    <meta:user-defined meta:name="DCTERMS.W3CDTF/DCTERMS.available">2026-05-28</meta:user-defined>
    <meta:user-defined meta:name="OVERHEIDop.KamerstukTypen/DC.type">Motie</meta:user-defined>
    <meta:user-defined meta:name="OVERHEIDop.dossiernummer">2927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Abdi over wamca-zaken die strekken tot het verkrijgen van schadevergoeding aanhangig maken bij de rechter</meta:user-defined>
    <meta:user-defined meta:name="OVERHEIDop.indiener">F. Abdi</meta:user-defined>
    <meta:user-defined meta:name="OVERHEIDop.dossiertitel">Rechtsstaat en Rechtsord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7</meta:user-defined>
    <meta:user-defined meta:name="DC.title">Rechtsstaat en Rechtsorde; Motie; Motie van het lid Abdi over wamca-zaken die strekken tot het verkrijgen van schadevergoeding aanhangig maken bij de recht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