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28
      <text:tab/>MOTIE VAN HET LID BIKKERS C.S.</text:h>
      <text:p text:style-name="ifm_p_ifm">Voorgesteld 13 mei 2026</text:p>
      <text:p text:style-name="ifm_p_mt.3.76mm_ifm">De Kamer,</text:p>
      <text:p text:style-name="ifm_p_mt.3.76mm_ifm">gehoord de beraadslaging,</text:p>
      <text:p text:style-name="ifm_p_mt.3.76mm_ifm">constaterende dat Insiya in 2016 met geweld naar India is ontvoerd en nog altijd niet is teruggekeerd;</text:p>
      <text:p text:style-name="ifm_p_mt.3.76mm_ifm">constaterende dat de Nederlandse rechterlijke uitspraken en de uitspraken over contactherstel tot op heden niet tot uitvoering hebben geleid;</text:p>
      <text:p text:style-name="ifm_p_mt.3.76mm_ifm">overwegende dat de Europese Unie en India recent een vrijhandelsakkoord hebben gesloten en hun strategische samenwerking verder verdiepen;</text:p>
      <text:p text:style-name="ifm_p_mt.3.76mm_ifm">overwegende dat samenwerking tussen de EU en India mede is gebaseerd op respect voor rechtsstatelijkheid en mensenrechten;</text:p>
      <text:p text:style-name="ifm_p_mt.3.76mm_ifm">overwegende dat internationale kinderontvoering en het niet naleven van rechterlijke uitspraken raken aan deze fundamentele principes;</text:p>
      <text:p text:style-name="ifm_p_mt.3.76mm_ifm">verzoekt de regering om de zaak-Insiya en de bredere problematiek van internationale kinderontvoering expliciet te betrekken bij de verdere gesprekken over de strategische samenwerking tussen de EU en India en optimale diplomatieke inspanningen in te zetten om Insiya terug te laten keren,</text:p>
      <text:p text:style-name="ifm_p_mt.3.76mm_ifm">en gaat over tot de orde van de dag.</text:p>
      <text:p text:style-name="ifm_p_mt.3.76mm_ifm">Bikkers</text:p>
      <text:p text:style-name="ifm_p_ifm">Coenradie</text:p>
      <text:p text:style-name="ifm_p_ifm">Straatma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28<text:tab/><text:page-number text:select-page="current"/></text:p>
      </style:footer>
    </style:master-page>
    <style:master-page xmlns:sdu-fn="http://schema.sdu.nl/2011/07/functions" style:name="Landscape" style:page-layout-name="landscape-margin-text">
      <style:footer>
        <text:p text:style-name="footer">Tweede Kamer, vergaderjaar 2025-2026, 29 279, nr. 1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Bikkers c.s. over de zaak-Insiya en de bredere problematiek van Internationale kinderontvoering expliciet betrekken bij de verdere gesprekken over de strategische samenwerking tussen de EU en India</dc:title>
    <meta:user-defined meta:name="OVERHEIDop.ParlID/DC.identifier">kst-29279-1028</meta:user-defined>
    <meta:user-defined meta:name="OVERHEIDop.ondernummer">1028</meta:user-defined>
    <meta:user-defined meta:name="DCTERMS.W3CDTF/DCTERMS.available">2026-05-1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Bikkers c.s. over de zaak-Insiya en de bredere problematiek van Internationale kinderontvoering expliciet betrekken bij de verdere gesprekken over de strategische samenwerking tussen de EU en India</meta:user-defined>
    <meta:user-defined meta:name="OVERHEIDop.indiener">S. Mutluer</meta:user-defined>
    <meta:user-defined meta:name="OVERHEIDop.indiener">J.C.G. Straatman</meta:user-defined>
    <meta:user-defined meta:name="OVERHEIDop.indiener">I. Coenradie</meta:user-defined>
    <meta:user-defined meta:name="OVERHEIDop.indiener">B.T. Bikkers</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Rechtsstaat en Rechtsorde; Motie; Motie van het lid Bikkers c.s. over de zaak-Insiya en de bredere problematiek van Internationale kinderontvoering expliciet betrekken bij de verdere gesprekken over de strategische samenwerking tussen de EU en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