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0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027
      <text:tab/>MOTIE VAN DE LEDEN KRÖGER EN MUTLUER</text:h>
      <text:p text:style-name="ifm_p_ifm">Voorgesteld 13 mei 2026</text:p>
      <text:p text:style-name="ifm_p_mt.3.76mm_ifm">De Kamer,</text:p>
      <text:p text:style-name="ifm_p_mt.3.76mm_ifm">gehoord de beraadslaging,</text:p>
      <text:p text:style-name="ifm_p_mt.3.76mm_ifm">constaterende dat na internationale kindontvoering adequate hulp moet worden geboden aan de ouder;</text:p>
      <text:p text:style-name="ifm_p_mt.3.76mm_ifm">overwegende dat juist voortdurende hulpverlening kan bijdragen aan de-escalatie, schadebeperking en veilige terugkeer van kinderen;</text:p>
      <text:p text:style-name="ifm_p_mt.3.76mm_ifm">constaterende dat landelijke duidelijkheid hierover ontbreekt;</text:p>
      <text:p text:style-name="ifm_p_mt.3.76mm_ifm">verzoekt de regering te borgen dat hulpverlening wordt geboden na internationale kindontvoering en hiervoor een landelijke werkwijze te hanteren,</text:p>
      <text:p text:style-name="ifm_p_mt.3.76mm_ifm">en gaat over tot de orde van de dag.</text:p>
      <text:p text:style-name="ifm_p_mt.3.76mm_ifm">Kröger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10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10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de leden Kröger en Mutluer over borgen dat hulpverlening wordt geboden na internationale kinderontvoering en hiervoor een landelijke werkwijze hanteren</dc:title>
    <meta:user-defined meta:name="OVERHEIDop.ParlID/DC.identifier">kst-29279-1027</meta:user-defined>
    <meta:user-defined meta:name="OVERHEIDop.ondernummer">1027</meta:user-defined>
    <meta:user-defined meta:name="DCTERMS.W3CDTF/DCTERMS.available">2026-05-15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röger en Mutluer over borgen dat hulpverlening wordt geboden na internationale kinderontvoering en hiervoor een landelijke werkwijze hanteren</meta:user-defined>
    <meta:user-defined meta:name="OVERHEIDop.indiener">S. Mutluer</meta:user-defined>
    <meta:user-defined meta:name="OVERHEIDop.indiener">S.C. Kröger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3</meta:user-defined>
    <meta:user-defined meta:name="DC.title">Rechtsstaat en Rechtsorde; Motie; Motie van de leden Kröger en Mutluer over borgen dat hulpverlening wordt geboden na internationale kinderontvoering en hiervoor een landelijke werkwijze ha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