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0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1026
      <text:tab/>MOTIE VAN HET LID VAN DER PLAS</text:h>
      <text:p text:style-name="ifm_p_ifm">Voorgesteld 13 mei 2026</text:p>
      <text:p text:style-name="ifm_p_mt.3.76mm_ifm">De Kamer,</text:p>
      <text:p text:style-name="ifm_p_mt.3.76mm_ifm">gehoord de beraadslaging,</text:p>
      <text:p text:style-name="ifm_p_mt.3.76mm_ifm">constaterende dat jarenlange diplomatieke inzet niet heeft geleid tot de terugkeer van Insiya;</text:p>
      <text:p text:style-name="ifm_p_mt.3.76mm_ifm">overwegende dat druk pas geloofwaardig is wanneer duidelijk is welke consequenties volgen bij uitblijvend resultaat;</text:p>
      <text:p text:style-name="ifm_p_mt.3.76mm_ifm">verzoekt de regering een escalatieladder op te stellen en deze, desnoods vertrouwelijk, met de Kamer te delen, waarin wordt vastgelegd welke vormen van samenwerking met India worden afgebouwd zolang Insiya niet is teruggekeerd naar Nederland,</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26<text:tab/><text:page-number text:select-page="current"/></text:p>
      </style:footer>
    </style:master-page>
    <style:master-page xmlns:sdu-fn="http://schema.sdu.nl/2011/07/functions" style:name="Landscape" style:page-layout-name="landscape-margin-text">
      <style:footer>
        <text:p text:style-name="footer">Tweede Kamer, vergaderjaar 2025-2026, 29 279, nr. 10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Van der Plas over een escalatieladder opstellen waarin is vastgelegd welke vormen van samenwerking met India worden afgebouwd zolang Insiya niet is teruggekeerd naar Nederland</dc:title>
    <meta:user-defined meta:name="OVERHEIDop.ParlID/DC.identifier">kst-29279-1026</meta:user-defined>
    <meta:user-defined meta:name="OVERHEIDop.ondernummer">1026</meta:user-defined>
    <meta:user-defined meta:name="DCTERMS.W3CDTF/DCTERMS.available">2026-05-15</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Motie van het lid Van der Plas over een escalatieladder opstellen waarin is vastgelegd welke vormen van samenwerking met India worden afgebouwd zolang Insiya niet is teruggekeerd naar Nederland</meta:user-defined>
    <meta:user-defined meta:name="OVERHEIDop.indiener">C.A.M. van der Plas</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Rechtsstaat en Rechtsorde; Motie; Motie van het lid Van der Plas over een escalatieladder opstellen waarin is vastgelegd welke vormen van samenwerking met India worden afgebouwd zolang Insiya niet is teruggekeerd naar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